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000000064DCF0497D2D5D563E.gif" manifest:media-type="image/gif"/>
  <manifest:file-entry manifest:full-path="Pictures/100002010000091D000002DD7D2A2AA54ABB0ED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604in" fo:margin-left="-0.0785in" fo:margin-top="0in" fo:margin-bottom="0in" table:align="left" style:writing-mode="lr-tb"/>
    </style:style>
    <style:style style:name="Table1.A" style:family="table-column">
      <style:table-column-properties style:column-width="2.009in"/>
    </style:style>
    <style:style style:name="Table1.B" style:family="table-column">
      <style:table-column-properties style:column-width="2.8347in"/>
    </style:style>
    <style:style style:name="Table1.C" style:family="table-column">
      <style:table-column-properties style:column-width="2.416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in" fo:border="0.5pt solid #000001" style:writing-mode="lr-tb">
        <style:background-image/>
      </style:table-cell-properties>
    </style:style>
    <style:style style:name="Table1.A2" style:family="table-cell">
      <style:table-cell-properties fo:padding="0in" fo:border="0.5pt solid #000001" style:writing-mode="lr-tb"/>
    </style:style>
    <style:style style:name="Table1.B2" style:family="table-cell">
      <style:table-cell-properties fo:padding="0in" fo:border="0.5pt solid #000001" style:writing-mode="lr-tb"/>
    </style:style>
    <style:style style:name="Table1.C2" style:family="table-cell">
      <style:table-cell-properties fo:padding="0in" fo:border="0.5pt solid #000001" style:writing-mode="lr-tb"/>
    </style:style>
    <style:style style:name="Table1.A3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B3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C3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4" style:family="table-row">
      <style:table-row-properties style:min-row-height="0.2208in" fo:keep-together="auto"/>
    </style:style>
    <style:style style:name="Table1.A4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B4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C4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A5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B5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C5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A6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B6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.C6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7.2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</style:style>
    <style:style style:name="P4" style:family="paragraph" style:parent-style-name="Standard">
      <style:paragraph-properties fo:margin-top="0in" fo:margin-bottom="0in" loext:contextual-spacing="false" fo:text-align="end" style:justify-single-word="false">
        <style:tab-stops>
          <style:tab-stop style:position="7.2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>
        <style:tab-stops>
          <style:tab-stop style:position="7.2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>
        <style:tab-stops>
          <style:tab-stop style:position="7.25in" style:type="right"/>
        </style:tab-stops>
      </style:paragraph-properties>
      <style:text-properties officeooo:paragraph-rsid="00128e88"/>
    </style:style>
    <style:style style:name="P7" style:family="paragraph" style:parent-style-name="Standard">
      <style:paragraph-properties fo:margin-top="0in" fo:margin-bottom="0in" loext:contextual-spacing="false">
        <style:tab-stops>
          <style:tab-stop style:position="3.3752in" style:type="center"/>
          <style:tab-stop style:position="7.1874in" style:type="right"/>
        </style:tab-stops>
      </style:paragraph-properties>
      <style:text-properties fo:font-size="9pt" fo:font-weight="bold" officeooo:paragraph-rsid="00128e88" style:font-size-asian="9pt" style:font-weight-asian="bold" style:font-size-complex="9pt"/>
    </style:style>
    <style:style style:name="P8" style:family="paragraph" style:parent-style-name="Standard">
      <style:paragraph-properties fo:margin-top="0.139in" fo:margin-bottom="0in" loext:contextual-spacing="false" fo:line-height="100%" fo:text-align="justify" style:justify-single-word="false">
        <style:tab-stops>
          <style:tab-stop style:position="3.3752in" style:type="center"/>
          <style:tab-stop style:position="7.1874in" style:type="right"/>
        </style:tab-stops>
      </style:paragraph-properties>
      <style:text-properties fo:font-weight="normal" officeooo:rsid="0073bef2" officeooo:paragraph-rsid="00128e88" style:font-weight-asian="normal" style:font-weight-complex="normal"/>
    </style:style>
    <style:style style:name="P9" style:family="paragraph" style:parent-style-name="Heading_20_2">
      <style:paragraph-properties fo:margin-top="0.139in" fo:margin-bottom="0in" loext:contextual-spacing="false">
        <style:tab-stops>
          <style:tab-stop style:position="3.3752in" style:type="center"/>
          <style:tab-stop style:position="7.1874in" style:type="right"/>
        </style:tab-stops>
      </style:paragraph-properties>
      <style:text-properties officeooo:paragraph-rsid="00128e88"/>
    </style:style>
    <style:style style:name="P10" style:family="paragraph" style:parent-style-name="Heading_20_2">
      <style:paragraph-properties fo:margin-top="0.139in" fo:margin-bottom="0in" loext:contextual-spacing="false">
        <style:tab-stops>
          <style:tab-stop style:position="3.3752in" style:type="center"/>
          <style:tab-stop style:position="7.1874in" style:type="right"/>
        </style:tab-stops>
      </style:paragraph-properties>
      <style:text-properties officeooo:rsid="003fcee8" officeooo:paragraph-rsid="00128e88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8pt" fo:font-weight="bold" officeooo:paragraph-rsid="00128e88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rsid="007ab6c4" officeooo:paragraph-rsid="00128e88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rsid="0016df68" officeooo:paragraph-rsid="00128e88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rsid="007b893a" officeooo:paragraph-rsid="00128e88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rsid="00128e88" officeooo:paragraph-rsid="00128e88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true" fo:text-align="justify" style:justify-single-word="false" fo:text-indent="-0.25in" style:auto-text-indent="false">
        <style:tab-stops>
          <style:tab-stop style:position="3.3752in" style:type="center"/>
          <style:tab-stop style:position="7.1874in" style:type="right"/>
        </style:tab-stops>
      </style:paragraph-properties>
      <style:text-properties officeooo:rsid="007c385b" officeooo:paragraph-rsid="00128e88"/>
    </style:style>
    <style:style style:name="P17" style:family="paragraph" style:parent-style-name="Standard" style:list-style-name="L1" style:master-page-name="">
      <loext:graphic-properties draw:fill="none"/>
      <style:paragraph-properties fo:margin-left="0.3937in" fo:margin-right="0in" fo:margin-top="0.139in" fo:margin-bottom="0in" loext:contextual-spacing="false" fo:line-height="100%" fo:text-align="justify" style:justify-single-word="false" fo:text-indent="-0.0783in" style:auto-text-indent="false" style:page-number="auto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officeooo:rsid="0025e638" officeooo:paragraph-rsid="0021613a"/>
    </style:style>
    <style:style style:name="P18" style:family="paragraph" style:parent-style-name="Standard" style:list-style-name="L1">
      <loext:graphic-properties draw:fill="none"/>
      <style:paragraph-properties fo:margin-left="0.3937in" fo:margin-right="0in" fo:margin-top="0.139in" fo:margin-bottom="0in" loext:contextual-spacing="false" fo:line-height="100%" fo:text-align="justify" style:justify-single-word="false" fo:text-indent="-0.0783in" style:auto-text-indent="false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fo:font-weight="normal" officeooo:rsid="007da87c" officeooo:paragraph-rsid="00128e88" style:font-weight-asian="normal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.3937in" fo:margin-right="0in" fo:margin-top="0.139in" fo:margin-bottom="0in" loext:contextual-spacing="false" fo:line-height="100%" fo:text-align="justify" style:justify-single-word="false" fo:text-indent="-0.0783in" style:auto-text-indent="false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officeooo:rsid="001cd182" officeooo:paragraph-rsid="00209217"/>
    </style:style>
    <style:style style:name="P20" style:family="paragraph" style:parent-style-name="Standard" style:list-style-name="L1">
      <loext:graphic-properties draw:fill="none"/>
      <style:paragraph-properties fo:margin-left="0.3937in" fo:margin-right="0in" fo:margin-top="0.139in" fo:margin-bottom="0in" loext:contextual-spacing="false" fo:line-height="100%" fo:text-align="justify" style:justify-single-word="false" fo:text-indent="-0.0783in" style:auto-text-indent="false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officeooo:rsid="001e2b3d" officeooo:paragraph-rsid="001e2b3d"/>
    </style:style>
    <style:style style:name="P21" style:family="paragraph" style:parent-style-name="Standard" style:list-style-name="L1">
      <loext:graphic-properties draw:fill="none"/>
      <style:paragraph-properties fo:margin-left="0.3937in" fo:margin-right="0in" fo:margin-top="0.139in" fo:margin-bottom="0in" loext:contextual-spacing="false" fo:line-height="100%" fo:text-align="justify" style:justify-single-word="false" fo:text-indent="-0.0783in" style:auto-text-indent="false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officeooo:rsid="001ecf2e" officeooo:paragraph-rsid="001ecf2e"/>
    </style:style>
    <style:style style:name="P22" style:family="paragraph" style:parent-style-name="Standard" style:list-style-name="L1">
      <loext:graphic-properties draw:fill="none"/>
      <style:paragraph-properties fo:margin-left="0.3937in" fo:margin-right="0in" fo:margin-top="0.139in" fo:margin-bottom="0in" loext:contextual-spacing="false" fo:line-height="100%" fo:text-align="justify" style:justify-single-word="false" fo:text-indent="-0.0783in" style:auto-text-indent="false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officeooo:rsid="00209217" officeooo:paragraph-rsid="00209217"/>
    </style:style>
    <style:style style:name="P23" style:family="paragraph" style:parent-style-name="Standard" style:list-style-name="L1">
      <loext:graphic-properties draw:fill="none"/>
      <style:paragraph-properties fo:margin-left="0.3937in" fo:margin-right="0in" fo:margin-top="0.139in" fo:margin-bottom="0in" loext:contextual-spacing="false" fo:line-height="100%" fo:text-align="justify" style:justify-single-word="false" fo:text-indent="-0.0783in" style:auto-text-indent="false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officeooo:rsid="0025e638" officeooo:paragraph-rsid="0021613a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rsid="007ab6c4" officeooo:paragraph-rsid="001a54db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rsid="0018b500" officeooo:paragraph-rsid="0018b500"/>
    </style:style>
    <style:style style:name="P26" style:family="paragraph" style:parent-style-name="Standard">
      <style:paragraph-properties fo:margin-top="0.139in" fo:margin-bottom="0in" loext:contextual-spacing="false" fo:text-align="justify" style:justify-single-word="false">
        <style:tab-stops>
          <style:tab-stop style:position="3.3752in" style:type="center"/>
          <style:tab-stop style:position="7.1874in" style:type="right"/>
        </style:tab-stops>
      </style:paragraph-properties>
      <style:text-properties officeooo:paragraph-rsid="0018b500"/>
    </style:style>
    <style:style style:name="P27" style:family="paragraph" style:parent-style-name="Standard">
      <loext:graphic-properties draw:fill="none"/>
      <style:paragraph-properties fo:margin-left="0in" fo:margin-right="0in" fo:margin-top="0.139in" fo:margin-bottom="0in" loext:contextual-spacing="false" fo:line-height="100%" fo:text-align="justify" style:justify-single-word="false" fo:text-indent="0in" style:auto-text-indent="false" fo:background-color="transparent">
        <style:tab-stops>
          <style:tab-stop style:position="0.3736in"/>
          <style:tab-stop style:position="3.3752in" style:type="center"/>
          <style:tab-stop style:position="7.1874in" style:type="right"/>
        </style:tab-stops>
      </style:paragraph-properties>
      <style:text-properties officeooo:rsid="00209217" officeooo:paragraph-rsid="00209217"/>
    </style:style>
    <style:style style:name="P28" style:family="paragraph" style:parent-style-name="Title" style:master-page-name="First_20_Page">
      <style:paragraph-properties fo:margin-top="0in" fo:margin-bottom="0in" loext:contextual-spacing="false" style:page-number="1"/>
      <style:text-properties officeooo:rsid="0023ccf3" officeooo:paragraph-rsid="00128e88"/>
    </style:style>
    <style:style style:name="P29" style:family="paragraph" style:parent-style-name="Heading_20_2">
      <style:paragraph-properties fo:margin-top="0.139in" fo:margin-bottom="0in" loext:contextual-spacing="false">
        <style:tab-stops>
          <style:tab-stop style:position="3.3752in" style:type="center"/>
          <style:tab-stop style:position="7.1874in" style:type="right"/>
        </style:tab-stops>
      </style:paragraph-properties>
      <style:text-properties officeooo:paragraph-rsid="00128e8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18b500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7ab6c4" style:font-size-asian="9pt" style:font-size-complex="9pt"/>
    </style:style>
    <style:style style:name="T6" style:family="text">
      <style:text-properties fo:font-size="9pt" officeooo:rsid="0016df68" style:font-size-asian="9pt" style:font-size-complex="9pt"/>
    </style:style>
    <style:style style:name="T7" style:family="text">
      <style:text-properties fo:font-size="9pt" officeooo:rsid="0018b500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da87c" style:font-weight-asian="normal" style:font-weight-complex="normal"/>
    </style:style>
    <style:style style:name="T11" style:family="text">
      <style:text-properties fo:font-weight="normal" officeooo:rsid="00221bb0" style:font-weight-asian="normal" style:font-weight-complex="normal"/>
    </style:style>
    <style:style style:name="T12" style:family="text">
      <style:text-properties fo:font-weight="normal" officeooo:rsid="0022b0da" style:font-weight-asian="normal" style:font-weight-complex="normal"/>
    </style:style>
    <style:style style:name="T13" style:family="text">
      <style:text-properties officeooo:rsid="0018b500"/>
    </style:style>
    <style:style style:name="T14" style:family="text">
      <style:text-properties fo:font-variant="normal" fo:text-transform="none" fo:color="#000000" style:font-name="trebuchet ms" fo:font-size="10.8500003814697pt" fo:letter-spacing="normal" fo:font-style="normal" fo:font-weight="normal" officeooo:rsid="0018b500"/>
    </style:style>
    <style:style style:name="T15" style:family="text">
      <style:text-properties officeooo:rsid="001a54db"/>
    </style:style>
    <style:style style:name="T16" style:family="text">
      <style:text-properties officeooo:rsid="001b3e87"/>
    </style:style>
    <style:style style:name="T17" style:family="text">
      <style:text-properties officeooo:rsid="001cd182"/>
    </style:style>
    <style:style style:name="T18" style:family="text">
      <style:text-properties officeooo:rsid="001e2b3d"/>
    </style:style>
    <style:style style:name="T19" style:family="text">
      <style:text-properties officeooo:rsid="001ecf2e"/>
    </style:style>
    <style:style style:name="T20" style:family="text">
      <style:text-properties officeooo:rsid="00209217"/>
    </style:style>
    <style:style style:name="T21" style:family="text">
      <style:text-properties officeooo:rsid="00221bb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1181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0.2756in" fo:margin-left="0.629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otações sobre <text:span text:style-name="T13">imersão</text:span> do <text:s/>NTI <text:span text:style-name="T13">com DGA –</text:span> <text:span text:style-name="T13">Resíduos químicos</text:span></text:p>
      <text:p text:style-name="P6"><text:span text:style-name="T2">Local:</text:span><text:span text:style-name="T3">NTI</text:span><text:span text:style-name="T4"><text:tab/></text:span><text:span text:style-name="T2">Data:</text:span><text:span text:style-name="T4"> </text:span><text:span text:style-name="T5">0</text:span><text:span text:style-name="T7">8/</text:span><text:span text:style-name="T5">02</text:span><text:span text:style-name="T6">/201</text:span><text:span text:style-name="T5">8</text:span><text:span text:style-name="T4"> <text:s/></text:span><text:span text:style-name="T2">Inicio:</text:span><text:span text:style-name="T4"> </text:span><text:span text:style-name="T7">12</text:span><text:span text:style-name="T4">:</text:span><text:span text:style-name="T5">3</text:span><text:span text:style-name="T7">5</text:span><text:span text:style-name="T4"> <text:s/></text:span><text:span text:style-name="T2">T</text:span><text:span text:style-name="T8">é</text:span><text:span text:style-name="T2">rmino:</text:span><text:span text:style-name="T4"> </text:span><text:span text:style-name="T7">13:40</text:span></text:p>
      <text:p text:style-name="P7">Participant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/>Nome</text:p>
          </table:table-cell>
          <table:table-cell table:style-name="Table1.A1" office:value-type="string">
            <text:p text:style-name="P11"><text:s/>Lotação</text:p>
          </table:table-cell>
          <table:table-cell table:style-name="Table1.A1" office:value-type="string">
            <text:p text:style-name="P11"><text:s/>Contato</text:p>
          </table:table-cell>
        </table:table-row>
        <table:table-row table:style-name="Table1.1">
          <table:table-cell table:style-name="Table1.A2" office:value-type="string">
            <text:p text:style-name="P12">Antonio Ezequiel</text:p>
          </table:table-cell>
          <table:table-cell table:style-name="Table1.B2" office:value-type="string">
            <text:p text:style-name="P13">NTI</text:p>
          </table:table-cell>
          <table:table-cell table:style-name="Table1.C2" office:value-type="string">
            <text:p text:style-name="P14">antonio.ezequiel@ufpe.br</text:p>
          </table:table-cell>
        </table:table-row>
        <table:table-row table:style-name="Table1.1">
          <table:table-cell table:style-name="Table1.A3" office:value-type="string">
            <text:p text:style-name="P12">Karla Chaves </text:p>
          </table:table-cell>
          <table:table-cell table:style-name="Table1.B3" office:value-type="string">
            <text:p text:style-name="P12">NTI</text:p>
          </table:table-cell>
          <table:table-cell table:style-name="Table1.C3" office:value-type="string">
            <text:p text:style-name="P14">karla.chaves@ufpe.br</text:p>
          </table:table-cell>
        </table:table-row>
        <table:table-row table:style-name="Table1.4">
          <table:table-cell table:style-name="Table1.A4" office:value-type="string">
            <text:p text:style-name="P15">F<text:span text:style-name="T13">atima</text:span></text:p>
          </table:table-cell>
          <table:table-cell table:style-name="Table1.B4" office:value-type="string">
            <text:p text:style-name="P25">Gestora DGA</text:p>
          </table:table-cell>
          <table:table-cell table:style-name="Table1.C4" office:value-type="string">
            <text:p text:style-name="P12">Ramal <text:span text:style-name="T13">8076</text:span></text:p>
          </table:table-cell>
        </table:table-row>
        <table:table-row table:style-name="Table1.4">
          <table:table-cell table:style-name="Table1.A5" office:value-type="string">
            <text:p text:style-name="P25">Camila</text:p>
          </table:table-cell>
          <table:table-cell table:style-name="Table1.B5" office:value-type="string">
            <text:p text:style-name="P25">Servidora DGA</text:p>
          </table:table-cell>
          <table:table-cell table:style-name="Table1.C5" office:value-type="string">
            <text:p text:style-name="P24">Ramal <text:span text:style-name="T13">8076</text:span></text:p>
          </table:table-cell>
        </table:table-row>
        <table:table-row table:style-name="Table1.4">
          <table:table-cell table:style-name="Table1.A6" office:value-type="string">
            <text:p text:style-name="P25">Betânia</text:p>
          </table:table-cell>
          <table:table-cell table:style-name="Table1.B6" office:value-type="string">
            <text:p text:style-name="P25">Professora de quimica </text:p>
          </table:table-cell>
          <table:table-cell table:style-name="Table1.C6" office:value-type="string">
            <text:p text:style-name="P24">Ramal <text:span text:style-name="T13">8076</text:span></text:p>
          </table:table-cell>
        </table:table-row>
      </table:table>
      <text:p text:style-name="P10">Glossário</text:p>
      <text:p text:style-name="P26"><text:span text:style-name="T13"><text:s text:c="2"/>DGA = </text:span><text:span text:style-name="T14">Diretoria de Gestão Ambiental,responsável por reduzir consumo dos recursos naturais e bens públicos, promover licitação sustentável e planejamento de obras e serviços a partir de critérios de sustentabilidade.</text:span><text:span text:style-name="T13"><text:line-break/></text:span></text:p>
      <text:p text:style-name="P9"><text:bookmark text:name="_b9epltdueyyt"/>Pauta</text:p>
      <text:list xml:id="list2535372889190906658" text:style-name="WWNum1">
        <text:list-header>
          <text:p text:style-name="P16"><text:bookmark-start text:name="__RefNumPara__1030_1289485073"/><text:span text:style-name="T17">Imersão e ajustes sobre </text:span><text:s/><text:span text:style-name="T15">o </text:span><text:s/>uso do sistema SIPAC <text:span text:style-name="T15">por parte da DGA <text:s/>e dos laboratórios que armazenam <text:s/>residuos <text:s/>de substâncias <text:s/>quimicas para coletas posteriores.</text:span><text:bookmark-end text:name="__RefNumPara__1030_1289485073"/></text:p>
        </text:list-header>
      </text:list>
      <text:p text:style-name="P9"><text:bookmark text:name="_6t23fpzgah4f"/>Discussões</text:p>
      <text:list xml:id="list9195683180833252704" text:style-name="L1">
        <text:list-item>
          <text:p text:style-name="P17"><text:span text:style-name="T19">Anteriormente </text:span>já havia o<text:span text:style-name="T16">corrido </text:span>um<text:span text:style-name="T16">a conversa inicial com <text:s/>gestora do setor e a professora onde ficou destacado o hábito de trabalho dos laboratórios, o modo de armazenagem dos resíduos e o modo de coleta dos mesmos pela empresa responsável.</text:span></text:p>
        </text:list-item>
        <text:list-item>
          <text:p text:style-name="P23"><text:span text:style-name="T16">Destacou-se também <text:s/>pequenas alterações dentro do sistema que deveriam ser realizadas no SIPAC UFPE pois fazem parte da cultura organizacional,como a institucionalização dos rótulos dos resíduos com a logomarca da universidade e <text:s/>a mudança da unidade de medida da quantidade de residuos pois o sistema utiliza <text:s/>volume e a unidade utiliza peso (em gramas) dado que existem vários pequenos potes de residuos espalhados pelo campus <text:s/>que são <text:s/>agrupados pela empresa coletora após o limite de acumulação exigida ser atingido.</text:span></text:p>
        </text:list-item>
        <text:list-item>
          <text:p text:style-name="P19">Na presente <text:s/>reunião ficou destacada uma parceira entre o NTI e a DGA para selecionar bolsistas em um projeto de extensão com o intuito de inventariar as variadas substâncias disponíveis em todos os laboratórios existentes no campus <text:span text:style-name="T21">a fim de </text:span><text:s/>alimentar a base de dados do SIPAC para que o sistema para que ele possa verificar <text:s/>e impedir possiveis incompatibilidades de armazenagem dessas subst<text:span text:style-name="T18">â</text:span>ncias <text:span text:style-name="T21">quimicas que pode ser explosivas se colocadas em contato direto</text:span>.<text:span text:style-name="T20">Fátima ficou responsável de marcar uma reunião com o NTI e a PROGEPE <text:s/>para a solicitação de verba para pagamento de bolsistas.</text:span></text:p>
        </text:list-item>
        <text:list-item>
          <text:p text:style-name="P20">Ficou acordado também a utilização de dois laboratórios pilotos para implantação do sistema, sendo o primeiro laboratório escolhido o laboratório o de engenharia quimica no CTG <text:span text:style-name="T21">onde a impalntação do sistema será feita em paralelo com a seleçaõ dos bolsistas e o treinamento dos servidores para uso do sistema.</text:span></text:p>
        </text:list-item>
        <text:list-item>
          <text:p text:style-name="P21"><text:span text:style-name="T10">F</text:span><text:span text:style-name="T9">icou agendado para dia 08 de fevereiro </text:span><text:span text:style-name="T11">á</text:span><text:span text:style-name="T9">s 15 horas uma reunião com a gestora do laboratório de engenharia quimica.</text:span></text:p>
        </text:list-item>
        <text:list-item>
          <text:p text:style-name="P22"><text:span text:style-name="T9">Sobre os rótulos,a gestora </text:span><text:span text:style-name="T12">sugeriu </text:span><text:span text:style-name="T9"><text:s/>um modelo de rótulo que não pode ser totalmente aceito pois exigia customização </text:span><text:span text:style-name="T12">do sistema</text:span><text:span text:style-name="T9">.</text:span></text:p>
        </text:list-item>
      </text:list>
      <text:p text:style-name="P27"><text:soft-page-break/><text:span text:style-name="T9"/></text:p>
      <text:list xml:id="list94216154078737" text:continue-numbering="true" text:style-name="L1">
        <text:list-header>
          <text:p text:style-name="P21"><text:span text:style-name="T9"/></text:p>
          <text:p text:style-name="P18"/>
        </text:list-header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>
        <style:tab-stops>
          <style:tab-stop style:position="3.3752in" style:type="center"/>
          <style:tab-stop style:position="7.1874in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keep-together="always" fo:keep-with-next="always"/>
      <style:text-properties fo:font-size="21pt" fo:font-weight="bold" style:font-size-asian="21pt" style:font-weight-asian="bold" style:font-size-complex="2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7.2604in" fo:margin-left="-0.075in" fo:margin-top="0in" fo:margin-bottom="0in" table:align="left" style:writing-mode="lr-tb"/>
    </style:style>
    <style:style style:name="Table2.A" style:family="table-column">
      <style:table-column-properties style:column-width="4.1764in"/>
    </style:style>
    <style:style style:name="Table2.B" style:family="table-column">
      <style:table-column-properties style:column-width="2.3028in"/>
    </style:style>
    <style:style style:name="Table2.C" style:family="table-column">
      <style:table-column-properties style:column-width="0.7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7.2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orphans="0" fo:widows="0"/>
    </style:style>
    <style:style style:name="MP3" style:family="paragraph" style:parent-style-name="Standard">
      <style:paragraph-properties fo:margin-top="0in" fo:margin-bottom="0in" loext:contextual-spacing="false" fo:text-align="end" style:justify-single-word="false">
        <style:tab-stops>
          <style:tab-stop style:position="7.25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>
        <style:tab-stops>
          <style:tab-stop style:position="7.25in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.5in" fo:margin-left="0.5in" fo:margin-right="0.5in" fo:background-color="#ffffff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<draw:frame draw:style-name="Mfr1" draw:name="image02.png" text:anchor-type="as-char" svg:width="1.2661in" svg:height="0.3992in" draw:z-index="0"><draw:image xlink:href="Pictures/100002010000091D000002DD7D2A2AA54ABB0EDB.png" xlink:type="simple" xlink:show="embed" xlink:actuate="onLoad"/><svg:desc>Marca70Anos - UFPE - Horizontal.png</svg:desc></draw:frame></text:p>
            </table:table-cell>
            <table:table-cell table:style-name="Table2.A1" office:value-type="string">
              <text:p text:style-name="MP3"><draw:frame draw:style-name="Mfr1" draw:name="image04.gif" text:anchor-type="as-char" svg:width="0.7362in" svg:height="0.2965in" draw:z-index="1"><draw:image xlink:href="Pictures/10000200000000F000000064DCF0497D2D5D563E.gif" xlink:type="simple" xlink:show="embed" xlink:actuate="onLoad"/><svg:desc>nti-logo.gif</svg:desc></draw:frame></text:p>
            </table:table-cell>
          </table:table-row>
        </table:table>
        <text:p text:style-name="MP4"/>
      </style:header>
      <style:footer>
        <text:p text:style-name="MP5"><text:span text:style-name="MT1">DocID: ATA_[NTI]_20161010<text:tab/>Página </text:span><text:span text:style-name="MT1"><text:page-number text:select-page="current">1</text:page-number></text:span><text:span text:style-name="MT1"> 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18:49.685291484</meta:creation-date>
    <dc:date>2018-02-08T09:42:14.093572488</dc:date>
    <meta:editing-duration>PT37M41S</meta:editing-duration>
    <meta:editing-cycles>7</meta:editing-cycles>
    <meta:generator>LibreOffice/5.2.7.2$Linux_X86_64 LibreOffice_project/20$Build-2</meta:generator>
    <meta:document-statistic meta:table-count="2" meta:image-count="2" meta:object-count="0" meta:page-count="2" meta:paragraph-count="37" meta:word-count="418" meta:character-count="2676" meta:non-whitespace-character-count="2270"/>
  </office:meta>
</office:document-meta>
</file>