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0000000644CF427D6686D2872.gif" manifest:media-type="image/gif"/>
  <manifest:file-entry manifest:full-path="Pictures/100002010000091D000002DD86EF55A8053EE80E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41cm" fo:margin-left="-0.19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7.2cm"/>
    </style:style>
    <style:style style:name="Table1.C" style:family="table-column">
      <style:table-column-properties style:column-width="6.138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="0cm" fo:border="0.5pt solid #000001" style:writing-mode="lr-tb">
        <style:background-image/>
      </style:table-cell-properties>
    </style:style>
    <style:style style:name="Table1.A2" style:family="table-cell">
      <style:table-cell-properties fo:padding="0cm" fo:border="0.5pt solid #000001" style:writing-mode="lr-tb"/>
    </style:style>
    <style:style style:name="Table1.B2" style:family="table-cell">
      <style:table-cell-properties fo:padding="0cm" fo:border="0.5pt solid #000001" style:writing-mode="lr-tb"/>
    </style:style>
    <style:style style:name="Table1.C2" style:family="table-cell">
      <style:table-cell-properties fo:padding="0cm" fo:border="0.5pt solid #000001" style:writing-mode="lr-tb"/>
    </style:style>
    <style:style style:name="Table1.A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3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4" style:family="table-row">
      <style:table-row-properties fo:background-color="transparent" fo:keep-together="auto">
        <style:background-image/>
      </style:table-row-properties>
    </style:style>
    <style:style style:name="Table1.A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B4" style:family="table-cell">
      <style:table-cell-properties fo:padding="0cm" fo:border-left="0.5pt solid #000001" fo:border-right="0.5pt solid #000001" fo:border-top="none" fo:border-bottom="0.5pt solid #000001" style:writing-mode="lr-tb"/>
    </style:style>
    <style:style style:name="Table1.C4" style:family="table-cell">
      <style:table-cell-properties style:vertical-align="" fo:background-color="transparent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  <style:text-properties fo:language="pt" fo:country="BR" officeooo:paragraph-rsid="00128e88"/>
    </style:style>
    <style:style style:name="P7" style:family="paragraph" style:parent-style-name="Standard">
      <style:paragraph-properties fo:margin-top="0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9pt" fo:language="pt" fo:country="BR" fo:font-weight="bold" officeooo:paragraph-rsid="00128e88" style:font-size-asian="9pt" style:font-weight-asian="bold" style:font-size-complex="9pt"/>
    </style:style>
    <style:style style:name="P8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officeooo:paragraph-rsid="00128e88"/>
    </style:style>
    <style:style style:name="P9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3fcee8" officeooo:paragraph-rsid="00128e88"/>
    </style:style>
    <style:style style:name="P10" style:family="paragraph" style:parent-style-name="Heading_20_2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paragraph-rsid="00128e88"/>
    </style:style>
    <style:style style:name="P11" style:family="paragraph" style:parent-style-name="Standard">
      <style:paragraph-properties fo:margin-top="0.353cm" fo:margin-bottom="0cm" loext:contextual-spacing="false" fo:line-height="100%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weight="normal" officeooo:rsid="0020748d" officeooo:paragraph-rsid="0020748d" style:font-weight-asian="normal" style:font-weight-complex="normal"/>
    </style:style>
    <style:style style:name="P12" style:family="paragraph" style:parent-style-name="Standard">
      <style:paragraph-properties fo:margin-top="0.353cm" fo:margin-bottom="0cm" loext:contextual-spacing="false">
        <style:tab-stops>
          <style:tab-stop style:position="8.573cm" style:type="center"/>
          <style:tab-stop style:position="18.256cm" style:type="right"/>
        </style:tab-stops>
      </style:paragraph-properties>
      <style:text-properties fo:font-variant="normal" fo:text-transform="none" fo:color="#000000" style:font-name="Liberation Serif1" fo:font-size="12pt" fo:letter-spacing="normal" fo:language="pt" fo:country="BR" fo:font-style="normal" fo:font-weight="normal" officeooo:rsid="001b4804" officeooo:paragraph-rsid="00128e88" style:font-size-asian="12pt" style:font-size-complex="12pt"/>
    </style:style>
    <style:style style:name="P13" style:family="paragraph" style:parent-style-name="Standard">
      <style:paragraph-properties fo:margin-top="0.353cm" fo:margin-bottom="0cm" loext:contextual-spacing="false" fo:line-height="100%" fo:text-align="justify" style:justify-single-word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0748d" officeooo:paragraph-rsid="0020748d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size="8pt" fo:language="pt" fo:country="BR" fo:font-weight="bold" officeooo:paragraph-rsid="00128e88" style:font-size-asian="8pt" style:font-weight-asian="bold" style:font-size-complex="8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ab6c4" officeooo:paragraph-rsid="00128e88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6df68" officeooo:paragraph-rsid="00128e8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7b893a" officeooo:paragraph-rsid="00128e88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language="pt" fo:country="BR" officeooo:rsid="001981d4" officeooo:paragraph-rsid="001981d4"/>
    </style:style>
    <style:style style:name="P19" style:family="paragraph" style:parent-style-name="Title" style:master-page-name="First_20_Page">
      <style:paragraph-properties fo:margin-top="0cm" fo:margin-bottom="0cm" loext:contextual-spacing="false" style:page-number="1"/>
      <style:text-properties fo:language="pt" fo:country="BR" officeooo:rsid="0023ccf3" officeooo:paragraph-rsid="00128e88"/>
    </style:style>
    <style:style style:name="P20" style:family="paragraph" style:parent-style-name="Standard" style:list-style-name="WWNum1">
      <style:paragraph-properties fo:margin-left="1.27cm" fo:margin-right="0cm" fo:margin-top="0cm" fo:margin-bottom="0cm" loext:contextual-spacing="true" fo:text-align="justify" style:justify-single-word="false" fo:text-indent="-0.635cm" style:auto-text-indent="false">
        <style:tab-stops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1b4804" officeooo:paragraph-rsid="00128e88"/>
    </style:style>
    <style:style style:name="P21" style:family="paragraph" style:parent-style-name="Standard" style:list-style-name="L1" style:master-page-name="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style:page-number="auto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1ea37b" officeooo:paragraph-rsid="001bde03"/>
    </style:style>
    <style:style style:name="P22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1e2505" officeooo:paragraph-rsid="001e2505"/>
    </style:style>
    <style:style style:name="P23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1ea37b" officeooo:paragraph-rsid="001ea37b"/>
    </style:style>
    <style:style style:name="P24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0748d" officeooo:paragraph-rsid="0020748d" style:font-weight-asian="normal" style:font-weight-complex="normal"/>
    </style:style>
    <style:style style:name="P25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fo:font-weight="normal" officeooo:rsid="0020b98b" officeooo:paragraph-rsid="0020b98b" style:font-weight-asian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1cm" fo:margin-right="0cm" fo:margin-top="0.353cm" fo:margin-bottom="0cm" loext:contextual-spacing="false" fo:line-height="100%" fo:text-align="justify" style:justify-single-word="false" fo:text-indent="-0.199cm" style:auto-text-indent="false" fo:background-color="transparent">
        <style:tab-stops>
          <style:tab-stop style:position="0.949cm"/>
          <style:tab-stop style:position="8.573cm" style:type="center"/>
          <style:tab-stop style:position="18.256cm" style:type="right"/>
        </style:tab-stops>
      </style:paragraph-properties>
      <style:text-properties fo:language="pt" fo:country="BR" officeooo:rsid="0020748d" officeooo:paragraph-rsid="0020748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bold" officeooo:rsid="001bde03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7ab6c4" style:font-size-asian="9pt" style:font-size-complex="9pt"/>
    </style:style>
    <style:style style:name="T6" style:family="text">
      <style:text-properties fo:font-size="9pt" officeooo:rsid="0016df68" style:font-size-asian="9pt" style:font-size-complex="9pt"/>
    </style:style>
    <style:style style:name="T7" style:family="text">
      <style:text-properties fo:font-size="9pt" officeooo:rsid="001bde03" style:font-size-asian="9pt" style:font-size-complex="9pt"/>
    </style:style>
    <style:style style:name="T8" style:family="text">
      <style:text-properties fo:font-size="9pt" officeooo:rsid="0024fa76" style:font-size-asian="9pt" style:font-size-complex="9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20748d" style:font-weight-asian="normal" style:font-weight-complex="normal"/>
    </style:style>
    <style:style style:name="T12" style:family="text">
      <style:text-properties fo:font-weight="normal" officeooo:rsid="0020b98b" style:font-weight-asian="normal" style:font-weight-complex="normal"/>
    </style:style>
    <style:style style:name="T13" style:family="text">
      <style:text-properties fo:font-weight="normal" officeooo:rsid="00267844" style:font-weight-asian="normal" style:font-weight-complex="normal"/>
    </style:style>
    <style:style style:name="T14" style:family="text">
      <style:text-properties officeooo:rsid="001981d4"/>
    </style:style>
    <style:style style:name="T15" style:family="text">
      <style:text-properties officeooo:rsid="001bde03"/>
    </style:style>
    <style:style style:name="T16" style:family="text">
      <style:text-properties officeooo:rsid="0024fa7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0.7cm" fo:margin-left="1.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otações <text:span text:style-name="T14">Reunião </text:span><text:s/>do <text:s/>NTI <text:span text:style-name="T14">com setor de Convênios e Projetos –</text:span> <text:s/><text:span text:style-name="T15">Verificação <text:s/>de status de tarefas <text:s/>ESIG/Módulo de <text:s/>Orçamento. </text:span></text:p>
      <text:p text:style-name="P6"><text:span text:style-name="T2">Local:</text:span><text:span text:style-name="T4"> </text:span><text:span text:style-name="T7">Convênios e Projetos</text:span><text:span text:style-name="T4"><text:tab/></text:span><text:span text:style-name="T2">Data:</text:span><text:span text:style-name="T3">16</text:span><text:span text:style-name="T6">/</text:span><text:span text:style-name="T5">02</text:span><text:span text:style-name="T6">/201</text:span><text:span text:style-name="T5">8</text:span><text:span text:style-name="T4"> <text:s/></text:span><text:span text:style-name="T2">Inicio:</text:span><text:span text:style-name="T4"> </text:span><text:span text:style-name="T7">09:10</text:span><text:span text:style-name="T4"> </text:span><text:span text:style-name="T2">T</text:span><text:span text:style-name="T9">é</text:span><text:span text:style-name="T2">rmino:</text:span><text:span text:style-name="T4"> </text:span><text:span text:style-name="T5">10</text:span><text:span text:style-name="T6">:</text:span><text:span text:style-name="T8">2</text:span><text:span text:style-name="T7">0</text:span></text:p>
      <text:p text:style-name="P7">Participantes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4"><text:s/>Nome</text:p>
          </table:table-cell>
          <table:table-cell table:style-name="Table1.A1" office:value-type="string">
            <text:p text:style-name="P14"><text:s/>Lotação</text:p>
          </table:table-cell>
          <table:table-cell table:style-name="Table1.A1" office:value-type="string">
            <text:p text:style-name="P14"><text:s/>Contato</text:p>
          </table:table-cell>
        </table:table-row>
        <table:table-row table:style-name="Table1.1">
          <table:table-cell table:style-name="Table1.A2" office:value-type="string">
            <text:p text:style-name="P15">Antonio Ezequiel</text:p>
          </table:table-cell>
          <table:table-cell table:style-name="Table1.B2" office:value-type="string">
            <text:p text:style-name="P16">NTI</text:p>
          </table:table-cell>
          <table:table-cell table:style-name="Table1.C2" office:value-type="string">
            <text:p text:style-name="P17">antonio.ezequiel@ufpe.br</text:p>
          </table:table-cell>
        </table:table-row>
        <table:table-row table:style-name="Table1.1">
          <table:table-cell table:style-name="Table1.A3" office:value-type="string">
            <text:p text:style-name="P15">Karla Chaves </text:p>
          </table:table-cell>
          <table:table-cell table:style-name="Table1.B3" office:value-type="string">
            <text:p text:style-name="P15">NTI</text:p>
          </table:table-cell>
          <table:table-cell table:style-name="Table1.C3" office:value-type="string">
            <text:p text:style-name="P17">karla.chaves@ufpe.br</text:p>
          </table:table-cell>
        </table:table-row>
        <table:table-row table:style-name="Table1.4">
          <table:table-cell table:style-name="Table1.A4" office:value-type="string">
            <text:p text:style-name="P18">Lidia Rodellla</text:p>
          </table:table-cell>
          <table:table-cell table:style-name="Table1.B4" office:value-type="string">
            <text:p text:style-name="P18">Convênios e Projetos</text:p>
          </table:table-cell>
          <table:table-cell table:style-name="Table1.C4" office:value-type="string">
            <text:p text:style-name="P15">Ramal <text:s/>8627</text:p>
          </table:table-cell>
        </table:table-row>
      </table:table>
      <text:p text:style-name="P9">Glossário</text:p>
      <text:p text:style-name="P12"><text:s/><text:span text:style-name="T15">Convênios e Projetos: setor responsável por a</text:span>rquivos de legislação e normativos pertinentes a relação entre as Instituições Federais de Ensino Superior e fundações de apoio.</text:p>
      <text:p text:style-name="P10"><text:bookmark text:name="_b9epltdueyyt"/>Pauta</text:p>
      <text:list xml:id="list2288027688705899329" text:style-name="WWNum1">
        <text:list-item>
          <text:p text:style-name="P20"><text:bookmark-start text:name="__RefNumPara__1030_1289485073"/>Reunião sobre <text:s/>verificação do andamento das tarefas anteriormente acordadas entre a ESIG e Lidia para implanta<text:span text:style-name="T16">ção</text:span> efetiva <text:span text:style-name="T16">d</text:span>o módulo de Convênios e acordo sobre cadastro <text:s/>no módulo de orçamento.<text:bookmark-end text:name="__RefNumPara__1030_1289485073"/></text:p>
        </text:list-item>
      </text:list>
      <text:p text:style-name="P10"><text:bookmark text:name="_6t23fpzgah4f"/>Discussões</text:p>
      <text:list xml:id="list4495926563271702696" text:style-name="L1">
        <text:list-item>
          <text:p text:style-name="P21">A diretora do setor informou que em Dezembro <text:s/><text:span text:style-name="T16">de 2017</text:span> passou para a ESIG alguns ajustes necessários dentro do sistema onde <text:s/>a empresa ficou responsável por solucionar as questões e não <text:span text:style-name="T16">deu <text:s/>um </text:span><text:s/><text:span text:style-name="T16">feedback a </text:span><text:s/>solicitante.</text:p>
        </text:list-item>
        <text:list-item>
          <text:p text:style-name="P22">A primeira tarefa foi a 113365 - referente à customização do detalhamento das rubricas de material de consumo e pessoa jurídica.</text:p>
        </text:list-item>
        <text:list-item>
          <text:p text:style-name="P23">Outra tarefa seria a 113352 - correspondente a um erro de cadastro de alguns professores na categoria de técnico.</text:p>
        </text:list-item>
        <text:list-item>
          <text:p text:style-name="P23">A <text:span text:style-name="T16">ú</text:span>ltima tarefa repassada foi a 113363 - referente a encargos.</text:p>
        </text:list-item>
        <text:list-item>
          <text:p text:style-name="P23"><text:span text:style-name="T10">Durante a reunião ficou acordado que a equipe do NTI <text:s/>ficaria responsável por fazer contato com a ESIG <text:s/>e repassar a diretora </text:span><text:span text:style-name="T11">o status dos ajustes</text:span><text:span text:style-name="T10">.</text:span></text:p>
        </text:list-item>
        <text:list-item>
          <text:p text:style-name="P23"><text:span text:style-name="T13">Afirmou -se </text:span><text:span text:style-name="T11">também que <text:s/>a previsão do início da utilização efetiva do mòdulo seria início de Março e <text:s/>que para tanto os funcionários do setor <text:s/>e os professores nescessitariam de treinamento sobre o sistema SIPAC até o final de fevereiro.</text:span></text:p>
        </text:list-item>
        <text:list-item>
          <text:p text:style-name="P24"><text:span text:style-name="T16">Lidia comprometeu-se em</text:span> fazer um levantamento da quantidade de professores disponíveis para treinamento <text:s/>e o local onde esse preparação será realizada.</text:p>
        </text:list-item>
        <text:list-item>
          <text:p text:style-name="P26"><text:span text:style-name="T10">Ficou a cargo do NTI <text:s/>fornecer treinamento <text:s/>para os servidores e professores e,posteriormente, d</text:span><text:span text:style-name="T13">ú</text:span><text:span text:style-name="T10">vidas recorrentes dos professores seriam dirigidas a funcionários do próprio setor.</text:span><text:span text:style-name="T12">Uma <text:s/>ideia proposta seria gravar videos e <text:s/>disponibilizar cartilhas para auxiliar os <text:s/>professores. </text:span></text:p>
        </text:list-item>
        <text:list-item>
          <text:p text:style-name="P25">Sobre o módulo de Orçamento, o setor ficou responsável pelo cadastro <text:s/>no SIPAC de PI,PTRES e fonte pagadora no caso específico de verba de origem federal,para tanto Lidia ficou responsável pelo envio de ofício de solicitação de acesso aos funcionários do setor.</text:p>
        </text:list-item>
      </text:list>
      <text:p text:style-name="P13"/>
      <text:p text:style-name="P11"/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Devanagari1" svg:font-family="'Lohit Devanagari'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loext:contextual-spacing="true" fo:line-height="100%" fo:keep-together="always" fo:keep-with-next="always">
        <style:tab-stops>
          <style:tab-stop style:position="8.573cm" style:type="center"/>
          <style:tab-stop style:position="18.256cm" style:type="right"/>
        </style:tab-stops>
      </style:paragraph-properties>
      <style:text-properties fo:font-size="13pt" fo:font-weight="bold" style:font-size-asian="13pt" style:font-weight-asian="bold" style:font-size-complex="13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loext:contextual-spacing="true" fo:keep-together="always" fo:keep-with-next="always"/>
      <style:text-properties fo:font-size="21pt" fo:font-weight="bold" style:font-size-asian="21pt" style:font-weight-asian="bold" style:font-size-complex="2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8.441cm" fo:margin-left="-0.191cm" fo:margin-top="0cm" fo:margin-bottom="0cm" table:align="left" style:writing-mode="lr-tb"/>
    </style:style>
    <style:style style:name="Table2.A" style:family="table-column">
      <style:table-column-properties style:column-width="10.608cm"/>
    </style:style>
    <style:style style:name="Table2.B" style:family="table-column">
      <style:table-column-properties style:column-width="5.849cm"/>
    </style:style>
    <style:style style:name="Table2.C" style:family="table-column">
      <style:table-column-properties style:column-width="1.98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loext:contextual-spacing="false" fo:line-height="100%">
        <style:tab-stops>
          <style:tab-stop style:position="18.4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orphans="0" fo:widows="0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8.4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00%"/>
    </style:style>
    <style:style style:name="MP5" style:family="paragraph" style:parent-style-name="Standard">
      <style:paragraph-properties fo:margin-top="0cm" fo:margin-bottom="0cm" loext:contextual-spacing="false">
        <style:tab-stops>
          <style:tab-stop style:position="18.41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1.27cm" fo:margin-right="1.27cm" fo:background-color="#ffffff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><draw:frame draw:style-name="Mfr1" draw:name="image02.png" text:anchor-type="as-char" svg:width="3.216cm" svg:height="1.014cm" draw:z-index="0"><draw:image xlink:href="Pictures/100002010000091D000002DD86EF55A8053EE80E.png" xlink:type="simple" xlink:show="embed" xlink:actuate="onLoad"/><svg:desc>Marca70Anos - UFPE - Horizontal.png</svg:desc></draw:frame></text:p>
            </table:table-cell>
            <table:table-cell table:style-name="Table2.A1" office:value-type="string">
              <text:p text:style-name="MP3"><draw:frame draw:style-name="Mfr1" draw:name="image04.gif" text:anchor-type="as-char" svg:width="1.87cm" svg:height="0.753cm" draw:z-index="1"><draw:image xlink:href="Pictures/10000200000000F0000000644CF427D6686D2872.gif" xlink:type="simple" xlink:show="embed" xlink:actuate="onLoad"/><svg:desc>nti-logo.gif</svg:desc></draw:frame></text:p>
            </table:table-cell>
          </table:table-row>
        </table:table>
        <text:p text:style-name="MP4"/>
      </style:header>
      <style:footer>
        <text:p text:style-name="MP5"><text:span text:style-name="MT1"><text:tab/>Página </text:span><text:span text:style-name="MT1"><text:page-number text:select-page="current">1</text:page-number></text:span><text:span text:style-name="MT1"> 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18:49.685291484</meta:creation-date>
    <dc:date>2018-02-21T09:12:41.451413345</dc:date>
    <meta:editing-duration>PT22M8S</meta:editing-duration>
    <meta:editing-cycles>8</meta:editing-cycles>
    <meta:generator>LibreOffice/5.1.3.2$Linux_X86_64 LibreOffice_project/10$Build-2</meta:generator>
    <meta:document-statistic meta:table-count="2" meta:image-count="2" meta:object-count="0" meta:page-count="2" meta:paragraph-count="32" meta:word-count="369" meta:character-count="2370" meta:non-whitespace-character-count="2005"/>
  </office:meta>
</office:document-meta>
</file>