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0000000644CF427D6686D2872.gif" manifest:media-type="image/gif"/>
  <manifest:file-entry manifest:full-path="Pictures/100002010000091D000002DD86EF55A8053EE80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rebuchet MS1" svg:font-family="'Trebuchet MS'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1" style:family="table">
      <style:table-properties style:width="18.441cm" fo:margin-left="-0.199cm" fo:margin-top="0cm" fo:margin-bottom="0cm" table:align="left" style:writing-mode="lr-tb"/>
    </style:style>
    <style:style style:name="Table1.A" style:family="table-column">
      <style:table-column-properties style:column-width="5.103cm"/>
    </style:style>
    <style:style style:name="Table1.B" style:family="table-column">
      <style:table-column-properties style:column-width="7.2cm"/>
    </style:style>
    <style:style style:name="Table1.C" style:family="table-column">
      <style:table-column-properties style:column-width="6.13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="0cm" fo:border="0.5pt solid #000001" style:writing-mode="lr-tb">
        <style:background-image/>
      </style:table-cell-properties>
    </style:style>
    <style:style style:name="Table1.A2" style:family="table-cell">
      <style:table-cell-properties fo:padding="0cm" fo:border="0.5pt solid #000001" style:writing-mode="lr-tb"/>
    </style:style>
    <style:style style:name="Table1.B2" style:family="table-cell">
      <style:table-cell-properties fo:padding="0cm" fo:border="0.5pt solid #000001" style:writing-mode="lr-tb"/>
    </style:style>
    <style:style style:name="Table1.C2" style:family="table-cell">
      <style:table-cell-properties fo:padding="0cm" fo:border="0.5pt solid #000001" style:writing-mode="lr-tb"/>
    </style:style>
    <style:style style:name="Table1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8.4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8.4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</style:style>
    <style:style style:name="P8" style:family="paragraph" style:parent-style-name="Text_20_body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officeooo:paragraph-rsid="0085b823"/>
    </style:style>
    <style:style style:name="P9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</style:style>
    <style:style style:name="P10" style:family="paragraph" style:parent-style-name="Standard">
      <style:paragraph-properties fo:margin-top="0.353cm" fo:margin-bottom="0cm" loext:contextual-spacing="false" fo:line-height="100%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weight="normal" officeooo:rsid="0073bef2" officeooo:paragraph-rsid="0073bef2" style:font-weight-asian="normal" style:font-weight-complex="normal"/>
    </style:style>
    <style:style style:name="P11" style:family="paragraph" style:parent-style-name="Text_20_body">
      <loext:graphic-properties draw:fill="none" draw:fill-color="#ffffff"/>
      <style:paragraph-properties fo:margin-top="0.212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style:text-blinking="false" fo:background-color="transparent" style:font-size-asian="9pt" style:font-size-complex="9pt"/>
    </style:style>
    <style:style style:name="P12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language="pt" fo:country="BR" officeooo:paragraph-rsid="008b515a"/>
    </style:style>
    <style:style style:name="P13" style:family="paragraph" style:parent-style-name="Text_20_body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rebuchet MS1" fo:font-size="9pt" fo:language="pt" fo:country="BR" fo:font-style="normal" style:text-underline-style="none" fo:font-weight="normal" style:text-blinking="false" fo:background-color="transparent" style:font-size-asian="9pt" style:font-size-complex="9pt"/>
    </style:style>
    <style:style style:name="P14" style:family="paragraph" style:parent-style-name="Text_20_body">
      <loext:graphic-properties draw:fill="none" draw:fill-color="#ffffff"/>
      <style:paragraph-properties fo:margin-top="0.212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454f5b" style:text-line-through-style="none" style:text-line-through-type="none" style:font-name="Trebuchet MS1" fo:font-size="9pt" fo:font-style="normal" style:text-underline-style="none" fo:font-weight="normal" officeooo:rsid="00864fc7" officeooo:paragraph-rsid="00864fc7" style:text-blinking="false" fo:background-color="transparent" style:font-size-asian="9pt" style:font-size-complex="9pt"/>
    </style:style>
    <style:style style:name="P15" style:family="paragraph" style:parent-style-name="Text_20_body">
      <loext:graphic-properties draw:fill="none" draw:fill-color="#ffffff"/>
      <style:paragraph-properties fo:margin-top="0.212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454f5b" style:text-line-through-style="none" style:text-line-through-type="none" style:font-name="Trebuchet MS1" fo:font-size="9pt" fo:language="pt" fo:country="BR" fo:font-style="normal" style:text-underline-style="none" fo:font-weight="normal" officeooo:rsid="00839d68" officeooo:paragraph-rsid="00864fc7" style:text-blinking="false" fo:background-color="transparent" style:font-size-asian="9pt" style:font-size-complex="9pt"/>
    </style:style>
    <style:style style:name="P16" style:family="paragraph" style:parent-style-name="Text_20_body" style:list-style-name="L2">
      <loext:graphic-properties draw:fill="none" draw:fill-color="#ffffff"/>
      <style:paragraph-properties fo:margin-top="0.212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style:text-blinking="false" fo:background-color="transparent" style:font-size-asian="9pt" style:font-size-complex="9pt"/>
    </style:style>
    <style:style style:name="P17" style:family="paragraph" style:parent-style-name="Text_20_body" style:list-style-name="L1">
      <loext:graphic-properties draw:fill="none" draw:fill-color="#ffffff"/>
      <style:paragraph-properties fo:margin-top="0.212cm" fo:margin-bottom="0cm" loext:contextual-spacing="false" fo:line-height="120%" fo:text-align="justify" style:justify-single-word="false" fo:background-color="transparent" style:writing-mode="lr-tb"/>
      <style:text-properties fo:language="pt" fo:country="BR" officeooo:paragraph-rsid="008ea930"/>
    </style:style>
    <style:style style:name="P18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3fcee8" officeooo:paragraph-rsid="0089d3d8"/>
    </style:style>
    <style:style style:name="P19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8pt" fo:language="pt" fo:country="BR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ab6c4" officeooo:paragraph-rsid="007ab6c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ab6c4" officeooo:paragraph-rsid="0042fc1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16df68" officeooo:paragraph-rsid="0016df68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b893a" officeooo:paragraph-rsid="007b893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82d15b" officeooo:paragraph-rsid="0082d15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94643d" officeooo:paragraph-rsid="0094643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8d02cb" officeooo:paragraph-rsid="008d02cb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8ea930" officeooo:paragraph-rsid="008ea930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8f9b80" officeooo:paragraph-rsid="008f9b80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9e22b9" officeooo:paragraph-rsid="009e22b9"/>
    </style:style>
    <style:style style:name="P31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language="pt" fo:country="BR"/>
    </style:style>
    <style:style style:name="P33" style:family="paragraph" style:parent-style-name="Standard">
      <style:paragraph-properties fo:margin-top="0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9pt" fo:language="pt" fo:country="BR" fo:font-weight="bold" style:font-size-asian="9pt" style:font-weight-asian="bold" style:font-size-complex="9pt"/>
    </style:style>
    <style:style style:name="P34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7c385b" officeooo:paragraph-rsid="007c385b"/>
    </style:style>
    <style:style style:name="P35" style:family="paragraph" style:parent-style-name="Standard" style:list-style-name="L1">
      <loext:graphic-properties draw:fill="none"/>
      <style:paragraph-properties fo:margin-top="0.353cm" fo:margin-bottom="0cm" loext:contextual-spacing="false" fo:line-height="100%" fo:text-align="start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font-variant="normal" fo:text-transform="none" fo:color="#000000" style:text-line-through-style="none" style:text-line-through-type="none" style:font-name="Trebuchet MS1" fo:font-size="9pt" fo:language="pt" fo:country="BR" fo:font-style="normal" style:text-underline-style="none" fo:font-weight="normal" officeooo:rsid="00854107" officeooo:paragraph-rsid="008d02cb" style:text-blinking="fals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margin-top="0.353cm" fo:margin-bottom="0cm" loext:contextual-spacing="false" fo:line-height="100%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8ea930" officeooo:paragraph-rsid="0091b097"/>
    </style:style>
    <style:style style:name="P37" style:family="paragraph" style:parent-style-name="Standard">
      <style:paragraph-properties fo:margin-top="0.353cm" fo:margin-bottom="0cm" loext:contextual-spacing="false" fo:line-height="100%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8ea930" officeooo:paragraph-rsid="008ea930"/>
    </style:style>
    <style:style style:name="P38" style:family="paragraph" style:parent-style-name="Standard">
      <style:paragraph-properties fo:margin-top="0.353cm" fo:margin-bottom="0cm" loext:contextual-spacing="false" fo:line-height="100%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91b097" officeooo:paragraph-rsid="0091b097"/>
    </style:style>
    <style:style style:name="P39" style:family="paragraph" style:parent-style-name="Standard" style:list-style-name="L1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style="normal" style:text-underline-style="none" fo:font-weight="normal" officeooo:paragraph-rsid="008b515a"/>
    </style:style>
    <style:style style:name="P40" style:family="paragraph" style:parent-style-name="Standard" style:list-style-name="L1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style="normal" style:text-underline-style="none" fo:font-weight="normal" officeooo:paragraph-rsid="00969cf6"/>
    </style:style>
    <style:style style:name="P41" style:family="paragraph" style:parent-style-name="Standard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style="normal" style:text-underline-style="none" fo:font-weight="normal" officeooo:paragraph-rsid="00969cf6"/>
    </style:style>
    <style:style style:name="P42" style:family="paragraph" style:parent-style-name="Standard" style:list-style-name="L1">
      <loext:graphic-properties draw:fill="none"/>
      <style:paragraph-properties fo:margin-top="0.353cm" fo:margin-bottom="0cm" loext:contextual-spacing="false" fo:line-height="100%" fo:text-align="start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style="normal" style:text-underline-style="none" fo:font-weight="normal" officeooo:paragraph-rsid="00969cf6"/>
    </style:style>
    <style:style style:name="P43" style:family="paragraph" style:parent-style-name="Standard" style:list-style-name="L1">
      <loext:graphic-properties draw:fill="none"/>
      <style:paragraph-properties fo:margin-top="0.353cm" fo:margin-bottom="0cm" loext:contextual-spacing="false" fo:line-height="100%" fo:text-align="start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style="normal" style:text-underline-style="none" fo:font-weight="normal" officeooo:paragraph-rsid="008d02cb"/>
    </style:style>
    <style:style style:name="P44" style:family="paragraph" style:parent-style-name="Standard" style:list-style-name="L1" style:master-page-name="">
      <loext:graphic-properties draw:fill="none"/>
      <style:paragraph-properties fo:margin-top="0.353cm" fo:margin-bottom="0cm" loext:contextual-spacing="false" fo:line-height="100%" fo:text-align="justify" style:justify-single-word="false" style:page-number="auto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839d68" officeooo:paragraph-rsid="00864fc7"/>
    </style:style>
    <style:style style:name="P45" style:family="paragraph" style:parent-style-name="Standard" style:list-style-name="L1">
      <loext:graphic-properties draw:fill="none"/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font-weight="normal" officeooo:rsid="007da87c" officeooo:paragraph-rsid="007d8e43" style:font-weight-asian="normal" style:font-weight-complex="normal"/>
    </style:style>
    <style:style style:name="P46" style:family="paragraph" style:parent-style-name="Title" style:master-page-name="First_20_Page">
      <style:paragraph-properties fo:margin-top="0cm" fo:margin-bottom="0cm" loext:contextual-spacing="false" style:page-number="1"/>
      <style:text-properties fo:language="pt" fo:country="BR" officeooo:rsid="0023ccf3" officeooo:paragraph-rsid="0016df6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6df68" style:font-size-asian="9pt" style:font-size-complex="9pt"/>
    </style:style>
    <style:style style:name="T5" style:family="text">
      <style:text-properties fo:font-size="9pt" officeooo:rsid="007ab6c4" style:font-size-asian="9pt" style:font-size-complex="9pt"/>
    </style:style>
    <style:style style:name="T6" style:family="text">
      <style:text-properties fo:font-size="9pt" officeooo:rsid="0082d15b" style:font-size-asian="9pt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/>
    </style:style>
    <style:style style:name="T9" style:family="text">
      <style:text-properties officeooo:rsid="0082d15b"/>
    </style:style>
    <style:style style:name="T10" style:family="text">
      <style:text-properties fo:font-variant="normal" fo:text-transform="none" fo:color="#000000" style:text-line-through-style="none" style:text-line-through-type="none" style:font-name="Trebuchet MS1" fo:font-size="9pt" officeooo:rsid="00854107" style:text-blinking="fals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rebuchet MS1" fo:font-size="9pt" officeooo:rsid="008b515a" style:text-blinking="fals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rebuchet MS1" fo:font-size="9pt" officeooo:rsid="00969cf6" style:text-blinking="fals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rebuchet MS1" fo:font-size="9pt" officeooo:rsid="0097ed8c" style:text-blinking="fals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85b823" style:text-blinking="fals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8b515a" style:text-blinking="fals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969cf6" style:text-blinking="fals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993418" style:text-blinking="fals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864fc7" style:text-blinking="false" fo:background-color="transparent" loext:char-shading-value="0" style:font-size-asian="9pt" style:font-size-complex="9pt"/>
    </style:style>
    <style:style style:name="T20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87ffe4" style:text-blinking="false" fo:background-color="transparent" loext:char-shading-value="0" style:font-size-asian="9pt" style:font-size-complex="9pt"/>
    </style:style>
    <style:style style:name="T21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8d02cb" style:text-blinking="false" fo:background-color="transparent" loext:char-shading-value="0" style:font-size-asian="9pt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8ea930" style:text-blinking="false" fo:background-color="transparent" loext:char-shading-value="0" style:font-size-asian="9pt" style:font-size-complex="9pt"/>
    </style:style>
    <style:style style:name="T23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94fc80" style:text-blinking="false" fo:background-color="transparent" loext:char-shading-value="0" style:font-size-asian="9pt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969cf6" style:text-blinking="false" fo:background-color="transparent" loext:char-shading-value="0" style:font-size-asian="9pt" style:font-size-complex="9pt"/>
    </style:style>
    <style:style style:name="T25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993418" style:text-blinking="false" fo:background-color="transparent" loext:char-shading-value="0" style:font-size-asian="9pt" style:font-size-complex="9pt"/>
    </style:style>
    <style:style style:name="T26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997cb8" style:text-blinking="false" fo:background-color="transparent" loext:char-shading-value="0" style:font-size-asian="9pt" style:font-size-complex="9pt"/>
    </style:style>
    <style:style style:name="T27" style:family="text">
      <style:text-properties fo:font-variant="normal" fo:text-transform="none" fo:color="#000000" style:text-line-through-style="none" style:text-line-through-type="none" style:font-name="Trebuchet MS1" fo:font-size="9pt" fo:font-style="normal" style:text-underline-style="none" fo:font-weight="normal" officeooo:rsid="009ab903" style:text-blinking="false" fo:background-color="transparent" loext:char-shading-value="0" style:font-size-asian="9pt" style:font-size-complex="9pt"/>
    </style:style>
    <style:style style:name="T28" style:family="text">
      <style:text-properties officeooo:rsid="00854107" style:font-style-asian="normal" style:font-weight-asian="normal" style:font-style-complex="normal" style:font-weight-complex="normal"/>
    </style:style>
    <style:style style:name="T29" style:family="text">
      <style:text-properties officeooo:rsid="0085b823" style:font-style-asian="normal" style:font-weight-asian="normal" style:font-style-complex="normal" style:font-weight-complex="normal"/>
    </style:style>
    <style:style style:name="T30" style:family="text">
      <style:text-properties officeooo:rsid="0089d3d8" style:font-style-asian="normal" style:font-weight-asian="normal" style:font-style-complex="normal" style:font-weight-complex="normal"/>
    </style:style>
    <style:style style:name="T31" style:family="text">
      <style:text-properties officeooo:rsid="008b515a" style:font-style-asian="normal" style:font-weight-asian="normal" style:font-style-complex="normal" style:font-weight-complex="normal"/>
    </style:style>
    <style:style style:name="T32" style:family="text">
      <style:text-properties officeooo:rsid="00969cf6" style:font-style-asian="normal" style:font-weight-asian="normal" style:font-style-complex="normal" style:font-weight-complex="normal"/>
    </style:style>
    <style:style style:name="T33" style:family="text">
      <style:text-properties officeooo:rsid="0097ed8c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854107" style:font-style-asian="normal" style:font-weight-asian="normal" style:font-style-complex="normal" style:font-weight-complex="normal"/>
    </style:style>
    <style:style style:name="T35" style:family="text">
      <style:text-properties fo:color="#000000" style:font-name="Trebuchet MS1" fo:font-size="9pt" fo:letter-spacing="normal" fo:font-style="italic" fo:font-weight="normal" officeooo:rsid="0087ffe4" style:font-size-asian="9pt" style:font-size-complex="9pt"/>
    </style:style>
    <style:style style:name="T36" style:family="text">
      <style:text-properties officeooo:rsid="0089d3d8"/>
    </style:style>
    <style:style style:name="T37" style:family="text">
      <style:text-properties officeooo:rsid="008d02cb"/>
    </style:style>
    <style:style style:name="T38" style:family="text">
      <style:text-properties officeooo:rsid="008f9b80"/>
    </style:style>
    <style:style style:name="T39" style:family="text">
      <style:text-properties officeooo:rsid="0091b097"/>
    </style:style>
    <style:style style:name="T40" style:family="text">
      <style:text-properties officeooo:rsid="0092f82d"/>
    </style:style>
    <style:style style:name="T41" style:family="text">
      <style:text-properties officeooo:rsid="0094fc80"/>
    </style:style>
    <style:style style:name="T42" style:family="text">
      <style:text-properties officeooo:rsid="009e22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0.7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otações sobre <text:span text:style-name="T9">reunião</text:span> <text:span text:style-name="T38">referente ao módulo orçamento</text:span> – <text:span text:style-name="T38">Solicitação de portaria de crédito</text:span></text:p>
      <text:p text:style-name="P32"><text:span text:style-name="T2">Local:</text:span><text:span text:style-name="T3"> </text:span><text:span text:style-name="T6">PROPLAN </text:span><text:span text:style-name="T3"><text:tab/></text:span><text:span text:style-name="T2">Data:</text:span><text:span text:style-name="T3"> </text:span><text:span text:style-name="T5">0</text:span><text:span text:style-name="T6">9</text:span><text:span text:style-name="T4">/</text:span><text:span text:style-name="T5">02</text:span><text:span text:style-name="T4">/201</text:span><text:span text:style-name="T5">8</text:span><text:span text:style-name="T3"> <text:s/></text:span><text:span text:style-name="T2">Inicio:</text:span><text:span text:style-name="T3"> </text:span><text:span text:style-name="T6">09:00</text:span><text:span text:style-name="T3"> </text:span><text:span text:style-name="T2">T</text:span><text:span text:style-name="T7">é</text:span><text:span text:style-name="T2">rmino:</text:span><text:span text:style-name="T3"> </text:span><text:span text:style-name="T6">11:00</text:span></text:p>
      <text:p text:style-name="P33">Participant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<text:s/>Nome</text:p>
          </table:table-cell>
          <table:table-cell table:style-name="Table1.A1" office:value-type="string">
            <text:p text:style-name="P20"><text:s/>Lotação</text:p>
          </table:table-cell>
          <table:table-cell table:style-name="Table1.A1" office:value-type="string">
            <text:p text:style-name="P20"><text:s/>Contato</text:p>
          </table:table-cell>
        </table:table-row>
        <table:table-row table:style-name="Table1.1">
          <table:table-cell table:style-name="Table1.A2" office:value-type="string">
            <text:p text:style-name="P21">Antonio Ezequiel</text:p>
          </table:table-cell>
          <table:table-cell table:style-name="Table1.B2" office:value-type="string">
            <text:p text:style-name="P23">NTI</text:p>
          </table:table-cell>
          <table:table-cell table:style-name="Table1.C2" office:value-type="string">
            <text:p text:style-name="P24">antonio.ezequiel@ufpe.br</text:p>
          </table:table-cell>
        </table:table-row>
        <table:table-row table:style-name="Table1.1">
          <table:table-cell table:style-name="Table1.A6" office:value-type="string">
            <text:p text:style-name="P22">Karla Chaves </text:p>
          </table:table-cell>
          <table:table-cell table:style-name="Table1.B6" office:value-type="string">
            <text:p text:style-name="P21">NTI</text:p>
          </table:table-cell>
          <table:table-cell table:style-name="Table1.C6" office:value-type="string">
            <text:p text:style-name="P24">karla.chaves@ufpe.br</text:p>
          </table:table-cell>
        </table:table-row>
        <table:table-row table:style-name="Table1.1">
          <table:table-cell table:style-name="Table1.A6" office:value-type="string">
            <text:p text:style-name="P30">Marlos Ribeiro </text:p>
          </table:table-cell>
          <table:table-cell table:style-name="Table1.B6" office:value-type="string">
            <text:p text:style-name="P30">NTI</text:p>
          </table:table-cell>
          <table:table-cell table:style-name="Table1.C6" office:value-type="string">
            <text:p text:style-name="P30">Marlos.ribeiro@ufpe.br</text:p>
          </table:table-cell>
        </table:table-row>
        <table:table-row table:style-name="Table1.1">
          <table:table-cell table:style-name="Table1.A6" office:value-type="string">
            <text:p text:style-name="P25">T<text:span text:style-name="T41">h</text:span>iago <text:span text:style-name="T37">Galvão</text:span></text:p>
          </table:table-cell>
          <table:table-cell table:style-name="Table1.B6" office:value-type="string">
            <text:p text:style-name="P25">PROPLAN</text:p>
          </table:table-cell>
          <table:table-cell table:style-name="Table1.C6" office:value-type="string">
            <text:p text:style-name="P26">Ramal:<text:span text:style-name="T18">8120/8121</text:span></text:p>
          </table:table-cell>
        </table:table-row>
        <table:table-row table:style-name="Table1.1">
          <table:table-cell table:style-name="Table1.A6" office:value-type="string">
            <text:p text:style-name="P27">Maria de Lourdes Paes</text:p>
          </table:table-cell>
          <table:table-cell table:style-name="Table1.B6" office:value-type="string">
            <text:p text:style-name="P28">DOF</text:p>
          </table:table-cell>
          <table:table-cell table:style-name="Table1.C6" office:value-type="string">
            <text:p text:style-name="P26">Ramal:8124</text:p>
          </table:table-cell>
        </table:table-row>
        <table:table-row table:style-name="Table1.1">
          <table:table-cell table:style-name="Table1.A7" office:value-type="string">
            <text:p text:style-name="P29">Daniel Lago </text:p>
          </table:table-cell>
          <table:table-cell table:style-name="Table1.B7" office:value-type="string">
            <text:p text:style-name="P29">Patrimônio</text:p>
          </table:table-cell>
          <table:table-cell table:style-name="Table1.C7" office:value-type="string">
            <text:p text:style-name="P26">Ramal:<text:span text:style-name="T42">8437</text:span></text:p>
          </table:table-cell>
        </table:table-row>
      </table:table>
      <text:p text:style-name="P18">Glossário</text:p>
      <text:p text:style-name="P36">PROPLAN <text:span text:style-name="T39">= Pró-reitoria de Planejamento, Orçamento e Finanças.</text:span></text:p>
      <text:p text:style-name="P37">DOF <text:span text:style-name="T39">=</text:span> <text:span text:style-name="T39">Diretoria de Orçamento e Finanças.</text:span></text:p>
      <text:p text:style-name="P38">CDF = Diretoria de Contabilidade e Finanças.</text:p>
      <text:p text:style-name="P38">CAF = <text:span text:style-name="T40">Coordenação Administrativa e Financeira.</text:span></text:p>
      <text:p text:style-name="P19"><text:bookmark text:name="_b9epltdueyyt"/>Pauta</text:p>
      <text:list xml:id="list5994713596490395149" text:style-name="WWNum1">
        <text:list-item>
          <text:p text:style-name="P34"><text:bookmark-start text:name="__RefNumPara__1030_1289485073"/><text:span text:style-name="T36">Reunião com representantes da Pró-reitoria <text:s/>de <text:s/>planejamento, orçamento e finanças <text:s/>para desbloqueio de impedimentos <text:s/>na implantação do módulo SIPAC de Orçamento</text:span>.<text:bookmark-end text:name="__RefNumPara__1030_1289485073"/></text:p>
        </text:list-item>
      </text:list>
      <text:p text:style-name="P19"><text:bookmark text:name="_6t23fpzgah4f"/>Discussões</text:p>
      <text:list xml:id="list4070155094863950691" text:style-name="L1">
        <text:list-item>
          <text:p text:style-name="P44">Foi apresentado durante <text:s/>a reunião o fluxo atual de trabalho de solicitação de portaria de crédito dos setores <text:s/>CAF, DOF, tesouraria e patrimônio e uma modelagem <text:s/>da possível integração entre a realidade vivida hoje dentro da universidade e o sistema SIPAC.</text:p>
        </text:list-item>
        <text:list-item>
          <text:p text:style-name="P39"><text:span text:style-name="T28">Devido a entraves técnicos na solução anteriormente aceita, fo</text:span><text:span text:style-name="T33">ram</text:span><text:span text:style-name="T28"> propost</text:span><text:span text:style-name="T33">as</text:span><text:span text:style-name="T28"> três possíveis soluções </text:span><text:span text:style-name="T30">e </text:span><text:span text:style-name="T32">suas respectivas </text:span><text:span text:style-name="T28">limitações para discussão durante a reunĩão: </text:span></text:p>
          <text:list>
            <text:list-header>
              <text:p text:style-name="P40"><text:span text:style-name="T32">1ª)</text:span><text:span text:style-name="T28"> </text:span><text:span text:style-name="T31">A primeira <text:s/>solução apresentada foi a </text:span><text:span text:style-name="T28"><text:s/>utilização de documento eletrônico para envio da documentação para a DOF, solução anteriormente aceita </text:span><text:span text:style-name="T31">que </text:span><text:span text:style-name="T29">possu</text:span><text:span text:style-name="T33">í</text:span><text:span text:style-name="T29">a limitações como: </text:span></text:p>
            </text:list-header>
          </text:list>
        </text:list-item>
      </text:list>
      <text:p text:style-name="P41"><text:span text:style-name="T11"><text:tab/> <text:s text:c="22"/></text:span><text:span text:style-name="T12">- </text:span><text:span text:style-name="T10">A funcionalidade “anexar documentos” só permite anexar um documento </text:span><text:span text:style-name="T13">por vez</text:span><text:span text:style-name="T10">.</text:span></text:p>
      <text:list xml:id="list11050528203248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42"><text:span text:style-name="T11">- </text:span><text:span text:style-name="T10">É necessário ter apenas um arquivo com todos os documentos.</text:span></text:p>
                      <text:p text:style-name="P43"><text:span text:style-name="T11">- Necessidade de treinamento com os servidores <text:s/>para </text:span><text:span text:style-name="T10">compactar os arquivos em um formato Zip </text:span><text:span text:style-name="T12">e customização do SIPAC</text:span><text:span text:style-name="T10">.</text:span></text:p>
                      <text:p text:style-name="P35"/>
                    </text:list-header>
                  </text:list>
                </text:list-item>
              </text:list>
              <text:p text:style-name="P12"><text:span text:style-name="T16">2ª) </text:span><text:span text:style-name="T14">A solução Controle na DOF </text:span><text:span text:style-name="T15">utilizaria </text:span><text:bookmark text:name="docs-internal-guid-fb53ee38-9976-c0f3-b629-d796f5928bb1"/><text:span text:style-name="T15">processo físico </text:span><text:span text:style-name="T17">com </text:span><text:span text:style-name="T15">capa verde ou branca para solicitar liberação orçamentária, método </text:span><text:span text:style-name="T14">corresponde</text:span><text:span text:style-name="T15">nte</text:span><text:span text:style-name="T14"> </text:span><text:span text:style-name="T17">à</text:span><text:span text:style-name="T14"> realidade atual da universidade. </text:span><text:span text:style-name="T15">Uma</text:span><text:span text:style-name="T14"> limitação <text:s/></text:span><text:span text:style-name="T15">identificada </text:span><text:span text:style-name="T17">foi</text:span><text:span text:style-name="T14"> </text:span><text:span text:style-name="T15">a n</text:span><text:span text:style-name="T14">ecessidade de engajamento da DOF em não liberar portaria de crédito sem o registro da requisição no SIPAC.</text:span></text:p>
            </text:list-item>
          </text:list>
        </text:list-item>
      </text:list>
      <text:p text:style-name="P13"/>
      <text:list xml:id="list110505886513907" text:continue-numbering="true" text:style-name="L1">
        <text:list-item>
          <text:list>
            <text:list-header>
              <text:p text:style-name="P17"><text:span text:style-name="T24">3ª) </text:span><text:span text:style-name="T18">O módulo de orçamento é dependente de processo eletrônico, sendo assim, uma <text:s/></text:span><text:span text:style-name="T21">terceira </text:span><text:span text:style-name="T18">opção seria aguardar a implantação do <text:s/></text:span><text:span text:style-name="T25">módulo de P</text:span><text:span text:style-name="T18">rotocolo e só então iniciar a utilização do módulo orçamento. </text:span><text:span text:style-name="T22">A principal l</text:span><text:span text:style-name="T21">imitação </text:span><text:span text:style-name="T22">é que </text:span><text:span text:style-name="T21"><text:s/></text:span><text:span text:style-name="T25">n</text:span><text:span text:style-name="T21">ão existe prazo para a implantação do módulo de Protocolo, já que este depende do andamento <text:s/>da re</text:span><text:span text:style-name="T22">e</text:span><text:span text:style-name="T21">strutura</text:span><text:span text:style-name="T22">ção</text:span><text:span text:style-name="T21"> organizacional da universidade, </text:span><text:span text:style-name="T22">que</text:span><text:span text:style-name="T20"> </text:span><text:span text:style-name="T22">possui </text:span><text:span text:style-name="T20">andamento lento </text:span><text:span text:style-name="T22">devido ao alto n</text:span><text:span text:style-name="T25">í</text:span><text:span text:style-name="T22">vel de complexidade das lotações do campus.</text:span></text:p>
            </text:list-header>
          </text:list>
        </text:list-item>
        <text:list-item>
          <text:p text:style-name="P17"><text:span text:style-name="T19">Durante a reunião </text:span><text:span text:style-name="T20">o </text:span><text:span text:style-name="T35">Pró-reitor</text:span><text:span text:style-name="T19"> T</text:span><text:span text:style-name="T23">h</text:span><text:span text:style-name="T19">iago </text:span><text:span text:style-name="T21">Galvão</text:span><text:span text:style-name="T20"> </text:span><text:span text:style-name="T19"><text:s/>suge</text:span><text:span text:style-name="T21">riu a inclusão,</text:span><text:span text:style-name="T19"> na modelagem do processo de negócio, </text:span><text:span text:style-name="T26">d</text:span><text:span text:style-name="T19">o <text:s/></text:span><text:span text:style-name="T20">mapeamento de trabalho <text:s/>do </text:span><text:span text:style-name="T19">setor de conformidade de gestão, que verifica o andamento do processo em partes específicas do processo.</text:span></text:p>
        </text:list-item>
        <text:list-item>
          <text:p text:style-name="P17"><text:soft-page-break/><text:span text:style-name="T19">Sobre a</text:span><text:span text:style-name="T27">s</text:span><text:span text:style-name="T19"> soluções propostas, ficou decidido a utilização <text:s/>do modelo atual com controle interno da DOF até a implantação definitiva do processo eletrônico.</text:span></text:p>
        </text:list-item>
      </text:list>
      <text:p text:style-name="P15"/>
      <text:p text:style-name="P14"/>
      <text:p text:style-name="P14"/>
      <text:p text:style-name="P11"/>
      <text:list xml:id="list3111363646021900865" text:style-name="L2">
        <text:list-header>
          <text:p text:style-name="P16"/>
        </text:list-header>
      </text:list>
      <text:p text:style-name="P8"><text:span text:style-name="T14"><text:s text:c="2"/></text:span><text:span text:style-name="T8"><text:line-break/></text:span><text:span text:style-name="T34"> </text:span></text:p>
      <text:list xml:id="list110504847139103" text:continue-list="list110505886513907" text:style-name="L1">
        <text:list-header>
          <text:p text:style-name="P45"><text:s/></text:p>
        </text:list-header>
      </text:list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rebuchet MS1" svg:font-family="'Trebuchet MS'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9pt" fo:language="en" fo:country="US" fo:font-style="normal" style:text-underline-style="none" fo:font-weight="normal" style:letter-kerning="true" style:font-name-asian="Trebuchet MS2" style:font-size-asian="9pt" style:language-asian="zh" style:country-asian="CN" style:font-style-asian="normal" style:font-weight-asian="normal" style:font-name-complex="Trebuchet MS2" style:font-size-complex="9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0.54cm" style:writing-mode="lr-tb"/>
      <style:text-properties fo:font-variant="normal" fo:text-transform="none" fo:color="#000000" style:text-line-through-style="none" style:text-line-through-type="none" style:text-position="0% 100%" style:font-name="Trebuchet MS" fo:font-size="9pt" fo:language="en" fo:country="US" fo:font-style="normal" style:text-underline-style="none" fo:font-weight="normal" style:letter-kerning="true" style:font-name-asian="Trebuchet MS2" style:font-size-asian="9pt" style:language-asian="zh" style:country-asian="CN" style:font-style-asian="normal" style:font-weight-asian="normal" style:font-name-complex="Trebuchet MS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2" style:font-family-asian="'Trebuchet MS'" style:font-family-generic-asian="system" style:font-pitch-asian="variable" style:font-size-asian="16pt" style:font-name-complex="Trebuchet MS2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2" style:font-family-asian="'Trebuchet MS'" style:font-family-generic-asian="system" style:font-pitch-asian="variable" style:font-size-asian="12pt" style:font-weight-asian="bold" style:font-name-complex="Trebuchet MS2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2" style:font-family-asian="'Trebuchet MS'" style:font-family-generic-asian="system" style:font-pitch-asian="variable" style:font-size-asian="11pt" style:font-style-asian="italic" style:font-name-complex="Trebuchet MS2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keep-together="always" fo:keep-with-next="always"/>
      <style:text-properties fo:font-size="21pt" fo:font-weight="bold" style:font-size-asian="21pt" style:font-weight-asian="bold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2" style:font-family-asian="'Trebuchet MS'" style:font-family-generic-asian="system" style:font-pitch-asian="variable" style:font-size-asian="13pt" style:font-style-asian="italic" style:font-name-complex="Trebuchet MS2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8.441cm" fo:margin-left="-0.191cm" fo:margin-top="0cm" fo:margin-bottom="0cm" table:align="left" style:writing-mode="lr-tb"/>
    </style:style>
    <style:style style:name="Table3.A" style:family="table-column">
      <style:table-column-properties style:column-width="10.608cm"/>
    </style:style>
    <style:style style:name="Table3.B" style:family="table-column">
      <style:table-column-properties style:column-width="5.849cm"/>
    </style:style>
    <style:style style:name="Table3.C" style:family="table-column">
      <style:table-column-properties style:column-width="1.9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cm" fo:border="none" style:writing-mode="lr-tb"/>
    </style:style>
    <style:style style:name="Table2" style:family="table">
      <style:table-properties style:width="18.441cm" fo:margin-left="-0.191cm" fo:margin-top="0cm" fo:margin-bottom="0cm" table:align="left" style:writing-mode="lr-tb"/>
    </style:style>
    <style:style style:name="Table2.A" style:family="table-column">
      <style:table-column-properties style:column-width="10.608cm"/>
    </style:style>
    <style:style style:name="Table2.B" style:family="table-column">
      <style:table-column-properties style:column-width="5.849cm"/>
    </style:style>
    <style:style style:name="Table2.C" style:family="table-column">
      <style:table-column-properties style:column-width="1.9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8.4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8.415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MP6" style:family="paragraph" style:parent-style-name="Standard">
      <style:paragraph-properties fo:margin-top="0cm" fo:margin-bottom="0cm" loext:contextual-spacing="false" fo:line-height="100%" fo:orphans="0" fo:widows="0"/>
    </style:style>
    <style:style style:name="MP7" style:family="paragraph" style:parent-style-name="Standard">
      <style:paragraph-properties fo:margin-top="0cm" fo:margin-bottom="0cm" loext:contextual-spacing="false" fo:line-height="100%"/>
    </style:style>
    <style:style style:name="MP8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27cm" fo:margin-right="1.27cm" fo:background-color="#ffffff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image03.png" text:anchor-type="as-char" svg:width="3.216cm" svg:height="1.014cm" draw:z-index="2"><draw:image xlink:href="Pictures/100002010000091D000002DD86EF55A8053EE80E.png" xlink:type="simple" xlink:show="embed" xlink:actuate="onLoad"/><svg:desc>Marca70Anos - UFPE - Horizontal.png</svg:desc></draw:frame></text:p>
            </table:table-cell>
            <table:table-cell table:style-name="Table3.A1" office:value-type="string">
              <text:p text:style-name="MP3"><draw:frame draw:style-name="Mfr1" draw:name="image05.gif" text:anchor-type="as-char" svg:width="1.87cm" svg:height="0.753cm" draw:z-index="3"><draw:image xlink:href="Pictures/10000200000000F0000000644CF427D6686D2872.gif" xlink:type="simple" xlink:show="embed" xlink:actuate="onLoad"/><svg:desc>nti-logo.gif</svg:desc></draw:frame></text:p>
            </table:table-cell>
          </table:table-row>
        </table:table>
        <text:p text:style-name="MP1"/>
      </style:header>
      <style:footer>
        <text:p text:style-name="MP4"><text:span text:style-name="MT1">DocID: ATA_[NTI]_20161010<text:tab/>Página </text:span><text:span text:style-name="MT1"><text:page-number text:select-page="current">2</text:page-number></text:span><text:span text:style-name="MT1"> de </text:span><text:span text:style-name="MT1"><text:page-count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5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3"><draw:frame draw:style-name="Mfr1" draw:name="image02.png" text:anchor-type="as-char" svg:width="3.216cm" svg:height="1.014cm" draw:z-index="0"><draw:image xlink:href="Pictures/100002010000091D000002DD86EF55A8053EE80E.png" xlink:type="simple" xlink:show="embed" xlink:actuate="onLoad"/><svg:desc>Marca70Anos - UFPE - Horizontal.png</svg:desc></draw:frame></text:p>
            </table:table-cell>
            <table:table-cell table:style-name="Table2.A1" office:value-type="string">
              <text:p text:style-name="MP3"><draw:frame draw:style-name="Mfr1" draw:name="image04.gif" text:anchor-type="as-char" svg:width="1.87cm" svg:height="0.753cm" draw:z-index="1"><draw:image xlink:href="Pictures/10000200000000F0000000644CF427D6686D2872.gif" xlink:type="simple" xlink:show="embed" xlink:actuate="onLoad"/><svg:desc>nti-logo.gif</svg:desc></draw:frame></text:p>
            </table:table-cell>
          </table:table-row>
        </table:table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$Build-2</meta:generator>
    <dc:date>2018-02-21T11:05:04.330399069</dc:date>
    <meta:editing-duration>PT11H53M9S</meta:editing-duration>
    <meta:editing-cycles>85</meta:editing-cycles>
    <meta:document-statistic meta:table-count="3" meta:image-count="4" meta:object-count="0" meta:page-count="2" meta:paragraph-count="51" meta:word-count="431" meta:character-count="2891" meta:non-whitespace-character-count="2457"/>
  </office:meta>
</office:document-meta>
</file>