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0000000644CF427D6686D2872.gif" manifest:media-type="image/gif"/>
  <manifest:file-entry manifest:full-path="Pictures/100002010000091D000002DD86EF55A8053EE8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7.2cm"/>
    </style:style>
    <style:style style:name="Table1.C" style:family="table-column">
      <style:table-column-properties style:column-width="6.1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1.5" style:family="table-row">
      <style:table-row-properties style:min-row-height="0.552cm" fo:background-color="transparent" fo:keep-together="auto">
        <style:background-image/>
      </style:table-row-properties>
    </style:style>
    <style:style style:name="Table1.A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language="pt" fo:country="BR" officeooo:paragraph-rsid="00324418"/>
    </style:style>
    <style:style style:name="P7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paragraph-rsid="00128e88"/>
    </style:style>
    <style:style style:name="P8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fcee8" officeooo:paragraph-rsid="00128e88"/>
    </style:style>
    <style:style style:name="P9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10" style:family="paragraph" style:parent-style-name="Standard">
      <style:paragraph-properties fo:margin-top="0.353cm" fo:margin-bottom="0cm" loext:contextual-spacing="false" fo:line-height="100%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20748d" officeooo:paragraph-rsid="0020748d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bold" officeooo:paragraph-rsid="00128e88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language="pt" fo:country="BR" fo:font-weight="bold" officeooo:paragraph-rsid="00128e88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128e8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6df68" officeooo:paragraph-rsid="00128e8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b893a" officeooo:paragraph-rsid="00128e8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981d4" officeooo:paragraph-rsid="001981d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2f99b6" officeooo:paragraph-rsid="002f99b6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324418" officeooo:paragraph-rsid="00324418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font-size="9pt" fo:language="pt" fo:country="BR" fo:font-weight="bold" officeooo:paragraph-rsid="00324418" style:font-size-asian="9pt" style:font-weight-asian="bold" style:font-size-complex="9pt"/>
    </style:style>
    <style:style style:name="P20" style:family="paragraph" style:parent-style-name="Standard" style:list-style-name="L1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paragraph-rsid="00324418"/>
    </style:style>
    <style:style style:name="P21" style:family="paragraph" style:parent-style-name="Standard" style:list-style-name="L2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22" style:family="paragraph" style:parent-style-name="Standard" style:list-style-name="L3" style:master-page-name="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2c6fb" officeooo:paragraph-rsid="0032c6fb"/>
    </style:style>
    <style:style style:name="P23" style:family="paragraph" style:parent-style-name="Standard" style:list-style-name="L3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2c6fb" officeooo:paragraph-rsid="00387746"/>
    </style:style>
    <style:style style:name="P24" style:family="paragraph" style:parent-style-name="Standard" style:list-style-name="L3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aa054" officeooo:paragraph-rsid="00354fb1" style:font-weight-asian="normal" style:font-weight-complex="normal"/>
    </style:style>
    <style:style style:name="P25" style:family="paragraph" style:parent-style-name="Standard" style:list-style-name="L3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aa054" officeooo:paragraph-rsid="0038cbf1" style:font-weight-asian="normal" style:font-weight-complex="normal"/>
    </style:style>
    <style:style style:name="P26" style:family="paragraph" style:parent-style-name="Standard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38cbf1" officeooo:paragraph-rsid="0038cbf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324418" officeooo:paragraph-rsid="00395a2f"/>
    </style:style>
    <style:style style:name="P28" style:family="paragraph" style:parent-style-name="Title" style:master-page-name="First_20_Page">
      <style:paragraph-properties fo:margin-top="0cm" fo:margin-bottom="0cm" loext:contextual-spacing="false" style:page-number="1"/>
      <style:text-properties fo:language="pt" fo:country="BR" officeooo:rsid="0023ccf3" officeooo:paragraph-rsid="00128e8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7ab6c4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7ab6c4" style:font-size-asian="9pt" style:font-size-complex="9pt"/>
    </style:style>
    <style:style style:name="T6" style:family="text">
      <style:text-properties fo:font-size="9pt" officeooo:rsid="0016df68" style:font-size-asian="9pt" style:font-size-complex="9pt"/>
    </style:style>
    <style:style style:name="T7" style:family="text">
      <style:text-properties fo:font-size="9pt" officeooo:rsid="00324418" style:font-size-asian="9pt" style:font-size-complex="9pt"/>
    </style:style>
    <style:style style:name="T8" style:family="text">
      <style:text-properties fo:font-size="9pt" fo:font-weight="normal" officeooo:rsid="00324418" style:font-size-asian="9pt" style:font-weight-asian="normal" style:font-size-complex="9pt" style:font-weight-complex="normal"/>
    </style:style>
    <style:style style:name="T9" style:family="text">
      <style:text-properties officeooo:rsid="001981d4"/>
    </style:style>
    <style:style style:name="T10" style:family="text">
      <style:text-properties officeooo:rsid="00324418"/>
    </style:style>
    <style:style style:name="T11" style:family="text">
      <style:text-properties fo:language="pt" fo:country="BR" officeooo:rsid="00324418"/>
    </style:style>
    <style:style style:name="T12" style:family="text">
      <style:text-properties fo:language="pt" fo:country="BR" officeooo:rsid="0032c6fb"/>
    </style:style>
    <style:style style:name="T13" style:family="text">
      <style:text-properties fo:language="pt" fo:country="BR" officeooo:rsid="00387746"/>
    </style:style>
    <style:style style:name="T14" style:family="text">
      <style:text-properties fo:language="pt" fo:country="BR" officeooo:rsid="0038cbf1"/>
    </style:style>
    <style:style style:name="T15" style:family="text">
      <style:text-properties fo:language="pt" fo:country="BR" officeooo:rsid="00395e8d"/>
    </style:style>
    <style:style style:name="T16" style:family="text">
      <style:text-properties officeooo:rsid="00387746"/>
    </style:style>
    <style:style style:name="T17" style:family="text">
      <style:text-properties fo:font-weight="normal" officeooo:rsid="002aa054" style:font-weight-asian="normal" style:font-weight-complex="normal"/>
    </style:style>
    <style:style style:name="T18" style:family="text">
      <style:text-properties officeooo:rsid="0038cbf1"/>
    </style:style>
    <style:style style:name="T19" style:family="text">
      <style:text-properties officeooo:rsid="00395a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7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otações <text:span text:style-name="T9">Reunião </text:span><text:s/>do <text:s/>NTI <text:span text:style-name="T9">com Setor de Conformidade de Gestão e <text:s/>DCF.</text:span></text:p>
      <text:p text:style-name="P6"><text:span text:style-name="T2">Local:</text:span><text:span text:style-name="T4"> </text:span><text:span text:style-name="T7">Reitoria – setor de Conformidade e DCF <text:s text:c="96"/></text:span><text:span text:style-name="T2">Data:</text:span><text:span text:style-name="T8">28</text:span><text:span text:style-name="T3">/</text:span><text:span text:style-name="T5">2</text:span><text:span text:style-name="T6">/201</text:span><text:span text:style-name="T5">8</text:span><text:span text:style-name="T4"> <text:s/></text:span></text:p>
      <text:p text:style-name="P19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/>Nome</text:p>
          </table:table-cell>
          <table:table-cell table:style-name="Table1.A1" office:value-type="string">
            <text:p text:style-name="P12"><text:s/>Lotação</text:p>
          </table:table-cell>
          <table:table-cell table:style-name="Table1.A1" office:value-type="string">
            <text:p text:style-name="P12"><text:s/>Contato</text:p>
          </table:table-cell>
        </table:table-row>
        <table:table-row table:style-name="Table1.1">
          <table:table-cell table:style-name="Table1.A2" office:value-type="string">
            <text:p text:style-name="P13">Antonio Ezequiel</text:p>
          </table:table-cell>
          <table:table-cell table:style-name="Table1.B2" office:value-type="string">
            <text:p text:style-name="P14">NTI</text:p>
          </table:table-cell>
          <table:table-cell table:style-name="Table1.C2" office:value-type="string">
            <text:p text:style-name="P15">antonio.ezequiel@ufpe.br</text:p>
          </table:table-cell>
        </table:table-row>
        <table:table-row table:style-name="Table1.1">
          <table:table-cell table:style-name="Table1.A3" office:value-type="string">
            <text:p text:style-name="P18">Karla Chaves </text:p>
          </table:table-cell>
          <table:table-cell table:style-name="Table1.B3" office:value-type="string">
            <text:p text:style-name="P18">NTI</text:p>
          </table:table-cell>
          <table:table-cell table:style-name="Table1.C3" office:value-type="string">
            <text:p text:style-name="P18">Karla.chaves@ufpe.br</text:p>
          </table:table-cell>
        </table:table-row>
        <table:table-row table:style-name="Table1.4">
          <table:table-cell table:style-name="Table1.A4" office:value-type="string">
            <text:p text:style-name="P18">Luiz</text:p>
          </table:table-cell>
          <table:table-cell table:style-name="Table1.B4" office:value-type="string">
            <text:p text:style-name="P16">Con<text:span text:style-name="T10">formidade de gestão </text:span></text:p>
          </table:table-cell>
          <table:table-cell table:style-name="Table1.C4" office:value-type="string">
            <text:p text:style-name="P13">Ramal <text:s/>8<text:span text:style-name="T10">158</text:span></text:p>
          </table:table-cell>
        </table:table-row>
        <table:table-row table:style-name="Table1.5">
          <table:table-cell table:style-name="Table1.A5" office:value-type="string">
            <text:p text:style-name="P18">Carmem </text:p>
          </table:table-cell>
          <table:table-cell table:style-name="Table1.B5" office:value-type="string">
            <text:p text:style-name="P27">Diretoria de Contabilidade <text:span text:style-name="T19">e </text:span>Finanças</text:p>
          </table:table-cell>
          <table:table-cell table:style-name="Table1.C4" office:value-type="string">
            <text:p text:style-name="P17">Ramal <text:s/>8444</text:p>
          </table:table-cell>
        </table:table-row>
        <table:table-row table:style-name="Table1.5">
          <table:table-cell table:style-name="Table1.A6" office:value-type="string">
            <text:p text:style-name="P18">Doralice </text:p>
          </table:table-cell>
          <table:table-cell table:style-name="Table1.B6" office:value-type="string">
            <text:p text:style-name="P18">Diretoria de Contabilidade e Finanças</text:p>
          </table:table-cell>
          <table:table-cell table:style-name="Table1.C4" office:value-type="string">
            <text:p text:style-name="P18">Ramal <text:span text:style-name="T19">8444</text:span></text:p>
          </table:table-cell>
        </table:table-row>
      </table:table>
      <text:p text:style-name="P8">Glossário</text:p>
      <text:p text:style-name="P26">DCF = Diretoria de Contabilidade e Finanças</text:p>
      <text:p text:style-name="P9"><text:bookmark text:name="_b9epltdueyyt"/>Pauta</text:p>
      <text:list xml:id="list8346180687977730024" text:style-name="L1">
        <text:list-item>
          <text:p text:style-name="P20"><text:bookmark-start text:name="__RefNumPara__1030_1289485073"/><text:span text:style-name="T11">Mapeamento sobre fluxo de trabalho do setor de Conformidade de Gestão, </text:span><text:span text:style-name="T13">verificação d</text:span><text:span text:style-name="T11">as </text:span><text:span text:style-name="T13">ta</text:span><text:span text:style-name="T11">refas exercidas pelos funcionários </text:span><text:span text:style-name="T14">da seção</text:span><text:span text:style-name="T11"> e treinamento inic</text:span><text:span text:style-name="T12">ial para DCF </text:span><text:span text:style-name="T15">referente a </text:span><text:span text:style-name="T12"><text:s/>assinatura de empenho</text:span><text:span text:style-name="T13">s.</text:span><text:bookmark-end text:name="__RefNumPara__1030_1289485073"/></text:p>
        </text:list-item>
      </text:list>
      <text:list xml:id="list8724493896908830223" text:style-name="L2">
        <text:list-header>
          <text:p text:style-name="P21"/>
        </text:list-header>
      </text:list>
      <text:p text:style-name="P11">Discussões</text:p>
      <text:list xml:id="list3584458342215535168" text:style-name="L3">
        <text:list-item>
          <text:p text:style-name="P22">Verificou - se que <text:s/>atualmente o setor de conformidade realiza uma <text:s/>análise do processo de a<text:span text:style-name="T16">pó</text:span>s o pagamento ser realizado.</text:p>
        </text:list-item>
        <text:list-item>
          <text:p text:style-name="P23"><text:span text:style-name="T19">No momento atual, </text:span>o setor é meramente consultivo pois foi criado recentemente e não possui força de trabalho suficiente para atender a alta demanda dos processos de pagamento durante o fluxo de trabalho. <text:span text:style-name="T17">Caso se constate algum problema o setor tenta resolver entrando em contato com a tesouraria.</text:span></text:p>
        </text:list-item>
        <text:list-item>
          <text:p text:style-name="P24">Houve uma c<text:span text:style-name="T16">o</text:span>nversa com Carmem e Doralice sobre <text:s/>o fluxo de trabalho <text:span text:style-name="T19">da seção</text:span>, onde foi apresentado o mapeamento do fluxo atual e como será com a implantação do SIPAC.</text:p>
        </text:list-item>
        <text:list-item>
          <text:p text:style-name="P25">Ocorreu um treinamento inicial com <text:span text:style-name="T18">a DCF </text:span>para <text:s/><text:span text:style-name="T18">adaptação ao </text:span>sistema.</text:p>
        </text:list-item>
      </text:list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1">DocID: ATA_[NTI]_20161010<text:tab/>Página </text:span><text:span text:style-name="MT1"><text:page-number text:select-page="current">1</text:page-number></text:span><text:span text:style-name="MT1"> 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18:49.685291484</meta:creation-date>
    <dc:date>2018-03-05T12:51:38.668737260</dc:date>
    <meta:editing-duration>PT2H30M41S</meta:editing-duration>
    <meta:editing-cycles>13</meta:editing-cycles>
    <meta:generator>LibreOffice/5.1.3.2$Linux_X86_64 LibreOffice_project/10$Build-2</meta:generator>
    <meta:document-statistic meta:table-count="2" meta:image-count="2" meta:object-count="0" meta:page-count="1" meta:paragraph-count="34" meta:word-count="214" meta:character-count="1456" meta:non-whitespace-character-count="1163"/>
  </office:meta>
</office:document-meta>
</file>