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0000000644CF427D6686D2872.gif" manifest:media-type="image/gif"/>
  <manifest:file-entry manifest:full-path="Pictures/100002010000091D000002DD86EF55A8053EE80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7.2cm"/>
    </style:style>
    <style:style style:name="Table1.C" style:family="table-column">
      <style:table-column-properties style:column-width="6.1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cm" fo:border="0.5pt solid #000001" style:writing-mode="lr-tb">
        <style:background-image/>
      </style:table-cell-properties>
    </style:style>
    <style:style style:name="Table1.A2" style:family="table-cell">
      <style:table-cell-properties fo:padding="0cm" fo:border="0.5pt solid #000001" style:writing-mode="lr-tb"/>
    </style:style>
    <style:style style:name="Table1.B2" style:family="table-cell">
      <style:table-cell-properties fo:padding="0cm" fo:border="0.5pt solid #000001" style:writing-mode="lr-tb"/>
    </style:style>
    <style:style style:name="Table1.C2" style:family="table-cell">
      <style:table-cell-properties fo:padding="0cm" fo:border="0.5pt solid #000001" style:writing-mode="lr-tb"/>
    </style:style>
    <style:style style:name="Table1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A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e1.5" style:family="table-row">
      <style:table-row-properties style:min-row-height="0.552cm" fo:background-color="transparent" fo:keep-together="auto">
        <style:background-image/>
      </style:table-row-properties>
    </style:style>
    <style:style style:name="Table1.A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5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6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7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8" style:family="table-row">
      <style:table-row-properties style:min-row-height="0.601cm" fo:background-color="transparent" fo:keep-together="auto">
        <style:background-image/>
      </style:table-row-properties>
    </style:style>
    <style:style style:name="Table1.A8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8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A9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9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language="pt" fo:country="BR" officeooo:paragraph-rsid="00324418"/>
    </style:style>
    <style:style style:name="P6" style:family="paragraph" style:parent-style-name="Standard">
      <style:paragraph-properties fo:margin-top="0cm" fo:margin-bottom="0cm" loext:contextual-spacing="false"/>
      <style:text-properties fo:language="pt" fo:country="BR" officeooo:rsid="0023ccf3" officeooo:paragraph-rsid="00128e88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font-size="9pt" fo:language="pt" fo:country="BR" fo:font-weight="bold" officeooo:paragraph-rsid="00324418" style:font-size-asian="9pt" style:font-weight-asian="bold" style:font-size-complex="9pt"/>
    </style:style>
    <style:style style:name="P8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orphans="0" fo:widows="0" fo:text-indent="0cm" style:auto-text-indent="false" fo:background-color="transparent">
        <style:tab-stops>
          <style:tab-stop style:position="1.058cm"/>
          <style:tab-stop style:position="1.111cm"/>
        </style:tab-stops>
      </style:paragraph-properties>
    </style:style>
    <style:style style:name="P9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fcee8" officeooo:paragraph-rsid="00128e88"/>
    </style:style>
    <style:style style:name="P10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11" style:family="paragraph" style:parent-style-name="Standard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paragraph-rsid="003aa3e6"/>
    </style:style>
    <style:style style:name="P12" style:family="paragraph" style:parent-style-name="Standard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3d48b9" officeooo:paragraph-rsid="003d48b9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fo:language="pt" fo:country="BR" fo:font-weight="bold" officeooo:paragraph-rsid="00128e88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128e8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32441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6df68" officeooo:paragraph-rsid="00128e88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b893a" officeooo:paragraph-rsid="00128e88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324418" officeooo:paragraph-rsid="00324418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3aa3e6" officeooo:paragraph-rsid="003aa3e6"/>
    </style:style>
    <style:style style:name="P21" style:family="paragraph" style:parent-style-name="Heading_20_6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2pt" fo:language="pt" fo:country="BR" fo:font-weight="normal" officeooo:rsid="007ab6c4" officeooo:paragraph-rsid="0032441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pt" fo:country="BR" officeooo:rsid="00324418" officeooo:paragraph-rsid="00324418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pt" fo:country="BR" officeooo:rsid="007ab6c4" officeooo:paragraph-rsid="00128e8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pt" fo:country="BR" fo:font-weight="normal" officeooo:rsid="007ab6c4" officeooo:paragraph-rsid="00324418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language="pt" fo:country="BR" officeooo:rsid="002f99b6" officeooo:paragraph-rsid="002f99b6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size="12pt" fo:language="pt" fo:country="BR" fo:font-weight="normal" officeooo:rsid="007ab6c4" officeooo:paragraph-rsid="00324418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size="12pt" fo:language="pt" fo:country="BR" fo:font-weight="normal" officeooo:rsid="007ab6c4" officeooo:paragraph-rsid="00324418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rsid="003bbce3" officeooo:paragraph-rsid="003bbce3"/>
    </style:style>
    <style:style style:name="P2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paragraph-rsid="00128e88"/>
    </style:style>
    <style:style style:name="P30" style:family="paragraph" style:parent-style-name="Standard" style:list-style-name="L5">
      <loext:graphic-properties draw:fill="none"/>
      <style:paragraph-properties fo:margin-top="0.353cm" fo:margin-bottom="0cm" loext:contextual-spacing="false" fo:line-height="100%" fo:text-align="justify" style:justify-single-word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officeooo:paragraph-rsid="00413666"/>
    </style:style>
    <style:style style:name="P31" style:family="paragraph" style:parent-style-name="Title" style:master-page-name="First_20_Page">
      <style:paragraph-properties fo:margin-top="0cm" fo:margin-bottom="0cm" loext:contextual-spacing="false" style:page-number="1"/>
      <style:text-properties fo:language="pt" fo:country="BR" officeooo:rsid="0023ccf3" officeooo:paragraph-rsid="00128e8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7ab6c4" style:font-size-asian="9pt" style:font-size-complex="9pt"/>
    </style:style>
    <style:style style:name="T5" style:family="text">
      <style:text-properties fo:font-size="9pt" officeooo:rsid="0016df68" style:font-size-asian="9pt" style:font-size-complex="9pt"/>
    </style:style>
    <style:style style:name="T6" style:family="text">
      <style:text-properties fo:font-size="9pt" officeooo:rsid="00324418" style:font-size-asian="9pt" style:font-size-complex="9pt"/>
    </style:style>
    <style:style style:name="T7" style:family="text">
      <style:text-properties fo:font-size="9pt" officeooo:rsid="003aa3e6" style:font-size-asian="9pt" style:font-size-complex="9pt"/>
    </style:style>
    <style:style style:name="T8" style:family="text">
      <style:text-properties fo:font-size="9pt" fo:font-weight="normal" officeooo:rsid="003aa3e6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7ab6c4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16df68" style:font-size-asian="9pt" style:font-weight-asian="normal" style:font-size-complex="9pt" style:font-weight-complex="normal"/>
    </style:style>
    <style:style style:name="T11" style:family="text">
      <style:text-properties officeooo:rsid="001981d4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387746"/>
    </style:style>
    <style:style style:name="T14" style:family="text">
      <style:text-properties fo:language="pt" fo:country="BR" fo:font-weight="normal" officeooo:rsid="002aa054" style:font-weight-asian="normal" style:font-weight-complex="normal"/>
    </style:style>
    <style:style style:name="T15" style:family="text">
      <style:text-properties fo:language="pt" fo:country="BR" fo:font-weight="normal" officeooo:rsid="003bcb1e" style:font-weight-asian="normal" style:font-weight-complex="normal"/>
    </style:style>
    <style:style style:name="T16" style:family="text">
      <style:text-properties fo:language="pt" fo:country="BR" fo:font-weight="normal" officeooo:rsid="003d48b9" style:font-weight-asian="normal" style:font-weight-complex="normal"/>
    </style:style>
    <style:style style:name="T17" style:family="text">
      <style:text-properties fo:language="pt" fo:country="BR" officeooo:rsid="003d48b9"/>
    </style:style>
    <style:style style:name="T18" style:family="text">
      <style:text-properties fo:language="pt" fo:country="BR" officeooo:rsid="003bcb1e"/>
    </style:style>
    <style:style style:name="T19" style:family="text">
      <style:text-properties fo:language="pt" fo:country="BR" officeooo:rsid="0032c6fb"/>
    </style:style>
    <style:style style:name="T20" style:family="text">
      <style:text-properties fo:language="pt" fo:country="BR" officeooo:rsid="003bbce3"/>
    </style:style>
    <style:style style:name="T21" style:family="text">
      <style:text-properties fo:language="pt" fo:country="BR" fo:font-weight="bold" style:font-weight-asian="bold" style:font-weight-complex="bold"/>
    </style:style>
    <style:style style:name="T22" style:family="text"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3aa3e6" style:font-size-asian="12pt" style:font-size-complex="12pt"/>
    </style:style>
    <style:style style:name="T23" style:family="text">
      <style:text-properties officeooo:rsid="003d48b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7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notações <text:span text:style-name="T11">Reunião </text:span><text:s/>do <text:s/>NTI <text:span text:style-name="T11">com Setor Auditoria Interna</text:span></text:p>
      <text:p text:style-name="P6"/>
      <text:p text:style-name="P5"><text:span text:style-name="T2">Local:</text:span><text:span text:style-name="T3"> </text:span><text:span text:style-name="T6">Reitoria – setor de </text:span><text:span text:style-name="T7">Auditoria Interna </text:span><text:span text:style-name="T6"><text:s text:c="105"/></text:span><text:span text:style-name="T2">Data:</text:span><text:span text:style-name="T8">13</text:span><text:span text:style-name="T9">/</text:span><text:span text:style-name="T8">4</text:span><text:span text:style-name="T10">/20</text:span><text:span text:style-name="T5">1</text:span><text:span text:style-name="T4">8</text:span><text:span text:style-name="T3"> <text:s/></text:span></text:p>
      <text:p text:style-name="P7">Participantes: <text:s text:c="150"/><text:span text:style-name="T23">Início: 10:00 <text:s text:c="6"/>Término: 11: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/>Nome</text:p>
          </table:table-cell>
          <table:table-cell table:style-name="Table1.A1" office:value-type="string">
            <text:p text:style-name="P14"><text:s/>Lotação</text:p>
          </table:table-cell>
          <table:table-cell table:style-name="Table1.A1" office:value-type="string">
            <text:p text:style-name="P14"><text:s/>Contato</text:p>
          </table:table-cell>
        </table:table-row>
        <table:table-row table:style-name="Table1.1">
          <table:table-cell table:style-name="Table1.A2" office:value-type="string">
            <text:p text:style-name="P15">Antonio Ezequiel</text:p>
          </table:table-cell>
          <table:table-cell table:style-name="Table1.B2" office:value-type="string">
            <text:p text:style-name="P17">NTI</text:p>
          </table:table-cell>
          <table:table-cell table:style-name="Table1.C2" office:value-type="string">
            <text:p text:style-name="P18">antonio.ezequiel@ufpe.br</text:p>
          </table:table-cell>
        </table:table-row>
        <table:table-row table:style-name="Table1.1">
          <table:table-cell table:style-name="Table1.A3" office:value-type="string">
            <text:p text:style-name="P16">Karla Chaves </text:p>
          </table:table-cell>
          <table:table-cell table:style-name="Table1.B3" office:value-type="string">
            <text:p text:style-name="P19">NTI</text:p>
          </table:table-cell>
          <table:table-cell table:style-name="Table1.C3" office:value-type="string">
            <text:p text:style-name="P19">Karla.chaves@ufpe.br</text:p>
          </table:table-cell>
        </table:table-row>
        <table:table-row table:style-name="Table1.4">
          <table:table-cell table:style-name="Table1.A4" office:value-type="string">
            <text:h text:style-name="P21" text:outline-level="6">Jediene Galdino Gonçalves</text:h>
            <text:p text:style-name="P24"/>
          </table:table-cell>
          <table:table-cell table:style-name="Table1.B4" office:value-type="string">
            <text:p text:style-name="P20">Auditoria</text:p>
          </table:table-cell>
          <table:table-cell table:style-name="Table1.C4" office:value-type="string">
            <text:p text:style-name="P23">8196</text:p>
          </table:table-cell>
        </table:table-row>
        <table:table-row table:style-name="Table1.5">
          <table:table-cell table:style-name="Table1.A5" office:value-type="string">
            <text:h text:style-name="P21" text:outline-level="6">Mirelle Machado Dias Macena</text:h>
            <text:p text:style-name="P26"/>
          </table:table-cell>
          <table:table-cell table:style-name="Table1.B5" office:value-type="string">
            <text:p text:style-name="P20">Auditoria </text:p>
          </table:table-cell>
          <table:table-cell table:style-name="Table1.C4" office:value-type="string">
            <text:p text:style-name="P25">8196</text:p>
          </table:table-cell>
        </table:table-row>
        <table:table-row table:style-name="Table1.5">
          <table:table-cell table:style-name="Table1.A6" office:value-type="string">
            <text:h text:style-name="P21" text:outline-level="6">Rosana Medeiros Ferreira</text:h>
            <text:p text:style-name="P26"/>
          </table:table-cell>
          <table:table-cell table:style-name="Table1.B6" office:value-type="string">
            <text:p text:style-name="P20">Auditoria </text:p>
          </table:table-cell>
          <table:table-cell table:style-name="Table1.C4" office:value-type="string">
            <text:p text:style-name="P22">8196</text:p>
          </table:table-cell>
        </table:table-row>
        <table:table-row table:style-name="Table1.5">
          <table:table-cell table:style-name="Table1.A7" office:value-type="string">
            <text:h text:style-name="P21" text:outline-level="6">Lyndon Jhonson Soares dos Santos</text:h>
            <text:p text:style-name="P27"/>
          </table:table-cell>
          <table:table-cell table:style-name="Table1.B7" office:value-type="string">
            <text:p text:style-name="P20">Auditoria </text:p>
          </table:table-cell>
          <table:table-cell table:style-name="Table1.C4" office:value-type="string">
            <text:p text:style-name="P22">8196</text:p>
          </table:table-cell>
        </table:table-row>
        <table:table-row table:style-name="Table1.8">
          <table:table-cell table:style-name="Table1.A8" office:value-type="string">
            <text:h text:style-name="P21" text:outline-level="6">Bruno Viegas Becker</text:h>
            <text:p text:style-name="P27"/>
          </table:table-cell>
          <table:table-cell table:style-name="Table1.B8" office:value-type="string">
            <text:p text:style-name="P20">Auditoria </text:p>
          </table:table-cell>
          <table:table-cell table:style-name="Table1.C4" office:value-type="string">
            <text:p text:style-name="P22">8196</text:p>
          </table:table-cell>
        </table:table-row>
        <table:table-row table:style-name="Table1.8">
          <table:table-cell table:style-name="Table1.A9" office:value-type="string">
            <text:h text:style-name="P21" text:outline-level="6">Samara de Souza Aragão</text:h>
            <text:p text:style-name="P27"/>
          </table:table-cell>
          <table:table-cell table:style-name="Table1.B9" office:value-type="string">
            <text:p text:style-name="P20">Auditoria </text:p>
          </table:table-cell>
          <table:table-cell table:style-name="Table1.C4" office:value-type="string">
            <text:p text:style-name="P22">8196</text:p>
          </table:table-cell>
        </table:table-row>
      </table:table>
      <text:p text:style-name="P9">Glossário</text:p>
      <text:p text:style-name="P11"><text:span text:style-name="T22">Auditoria Interna: </text:span><text:span text:style-name="T12">atividade de avaliação independente e objetiva para auxiliar a Universidade na realização de seus objetivos, a partir da aplicação de uma abordagem sistemática voltada à melhoria contínua dos processos de governança, de gerenciamento de riscos e de controles internos.</text:span></text:p>
      <text:p text:style-name="P10"><text:bookmark text:name="_b9epltdueyyt"/>Pauta</text:p>
      <text:list xml:id="list4089376295271177793" text:style-name="L1">
        <text:list-item>
          <text:p text:style-name="P28"><text:bookmark-start text:name="__RefNumPara__1030_1289485073"/><text:span text:style-name="T13">T</text:span><text:span text:style-name="T12">reinamento de uso do SIPAC para servidores do setor </text:span><text:span text:style-name="T17">de Auditoria Interna </text:span><text:span text:style-name="T12">para efetiva utilização do módulo de auditoria.</text:span><text:bookmark-end text:name="__RefNumPara__1030_1289485073"/></text:p>
        </text:list-item>
      </text:list>
      <text:p text:style-name="P13"/>
      <text:p text:style-name="P29"><text:span text:style-name="T21">Discussões</text:span></text:p>
      <text:list xml:id="list4522275607427616786" text:style-name="L5">
        <text:list-item>
          <text:p text:style-name="P30"><text:span text:style-name="T19">Verificou-se que </text:span><text:span text:style-name="T20">alguns funcionários do setor <text:s/>não possuiam os perfis habilitados para utilização do sistema, <text:s/>por isso foram concedidos os papeis necessários àqueles que necessitavam.</text:span></text:p>
        </text:list-item>
        <text:list-item>
          <text:p text:style-name="P30"><text:span text:style-name="T18">Foi realizado <text:s text:c="2"/>uma apresentação para o <text:s/>grupo de trabalho sobre os relatórios oferecidos pelo sistema no módulo de auditoria.</text:span></text:p>
        </text:list-item>
        <text:list-item>
          <text:p text:style-name="P30"><text:span text:style-name="T14">D</text:span><text:span text:style-name="T15">urante a apresentação foram percebidos alguns erros no sistema que foram devidamente registrados e repassados para </text:span><text:span text:style-name="T16">que</text:span><text:span text:style-name="T15"> <text:s/>a ESIG <text:s/>possa soluciona-los e agilizar <text:s/>o efetivo uso do módulo. 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ource Han Sans CN Regular" style:font-family-asian="'Source Han Sans CN Regular'" style:font-family-generic-asian="system" style:font-pitch-asian="variable" style:font-size-asian="7pt" style:font-weight-asian="bold" style:font-name-complex="Lohit Devanagari" style:font-family-complex="'Lohit Devanagari'" style:font-family-generic-complex="system" style:font-pitch-complex="variable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8.441cm" fo:margin-left="-0.191cm" fo:margin-top="0cm" fo:margin-bottom="0cm" table:align="left" style:writing-mode="lr-tb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9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MP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100%" fo:orphans="0" fo:widows="0" fo:text-indent="0cm" style:auto-text-indent="false" fo:background-color="transparent">
        <style:tab-stops>
          <style:tab-stop style:position="1.058cm"/>
          <style:tab-stop style:position="1.111cm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/>
    </style:style>
    <style:style style:name="M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<draw:frame draw:style-name="Mfr1" draw:name="image02.png" text:anchor-type="as-char" svg:width="3.216cm" svg:height="1.014cm" draw:z-index="0"><draw:image xlink:href="Pictures/100002010000091D000002DD86EF55A8053EE80E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1.87cm" svg:height="0.753cm" draw:z-index="1"><draw:image xlink:href="Pictures/10000200000000F0000000644CF427D6686D2872.gif" xlink:type="simple" xlink:show="embed" xlink:actuate="onLoad"/><svg:desc>nti-logo.gif</svg:desc></draw:frame></text:p>
            </table:table-cell>
          </table:table-row>
        </table:table>
        <text:p text:style-name="MP4"/>
      </style:header>
      <style:footer>
        <text:p text:style-name="MP5"><text:span text:style-name="MT1">DocID: ATA_[NTI]_20161010<text:tab/>Página </text:span><text:span text:style-name="MT1"><text:page-number text:select-page="current">1</text:page-number></text:span><text:span text:style-name="MT1"> 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18:49.685291484</meta:creation-date>
    <dc:date>2018-04-17T08:38:02.320519607</dc:date>
    <meta:editing-duration>PT2H44M49S</meta:editing-duration>
    <meta:editing-cycles>18</meta:editing-cycles>
    <meta:generator>LibreOffice/5.1.3.2$Linux_X86_64 LibreOffice_project/10$Build-2</meta:generator>
    <meta:document-statistic meta:table-count="2" meta:image-count="2" meta:object-count="0" meta:page-count="1" meta:paragraph-count="41" meta:word-count="210" meta:character-count="1723" meta:non-whitespace-character-count="1272"/>
  </office:meta>
</office:document-meta>
</file>