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1B000000D8C44A4BDFF6F5A275.png" manifest:media-type="image/png"/>
  <manifest:file-entry manifest:full-path="Pictures/100002010000091D000002DD7D2A2AA54ABB0EDB.png" manifest:media-type="image/png"/>
  <manifest:file-entry manifest:full-path="Pictures/10000200000000F000000064DCF0497D2D5D563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table:align="left"/>
    </style:style>
    <style:style style:name="Table1.A" style:family="table-column">
      <style:table-column-properties style:column-width="8.361cm"/>
    </style:style>
    <style:style style:name="Table1.B" style:family="table-column">
      <style:table-column-properties style:column-width="5.74cm"/>
    </style:style>
    <style:style style:name="Table1.C" style:family="table-column">
      <style:table-column-properties style:column-width="4.3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le1.A2" style:family="table-cell">
      <style:table-cell-properties style:vertical-align="" fo:padding="0cm" fo:border="0.5pt solid #000001"/>
    </style:style>
    <style:style style:name="Table1.B2" style:family="table-cell">
      <style:table-cell-properties style:vertical-align="" fo:padding="0cm" fo:border="0.5pt solid #000001"/>
    </style:style>
    <style:style style:name="Table1.C2" style:family="table-cell">
      <style:table-cell-properties style:vertical-align="" fo:padding="0cm" fo:border="0.5pt solid #000001"/>
    </style:style>
    <style:style style:name="Table1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A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A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B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1.C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e2" style:family="table">
      <style:table-properties style:width="18.441cm" fo:margin-left="-0.206cm" fo:margin-top="0cm" fo:margin-bottom="0cm" table:align="left"/>
    </style:style>
    <style:style style:name="Table2.A" style:family="table-column">
      <style:table-column-properties style:column-width="9.049cm"/>
    </style:style>
    <style:style style:name="Table2.B" style:family="table-column">
      <style:table-column-properties style:column-width="5.556cm"/>
    </style:style>
    <style:style style:name="Table2.C" style:family="table-column">
      <style:table-column-properties style:column-width="3.83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cm" fo:border="1pt solid #000001">
        <style:background-image/>
      </style:table-cell-properties>
    </style:style>
    <style:style style:name="Table2.A2" style:family="table-cell">
      <style:table-cell-properties style:vertical-align="" fo:padding="0cm" fo:border="1pt solid #000001"/>
    </style:style>
    <style:style style:name="Table2.B2" style:family="table-cell">
      <style:table-cell-properties style:vertical-align="" fo:padding="0cm" fo:border="1pt solid #000001"/>
    </style:style>
    <style:style style:name="Table2.C2" style:family="table-cell">
      <style:table-cell-properties style:vertical-align="" fo:padding="0cm" fo:border="1pt solid #000001"/>
    </style:style>
    <style:style style:name="Table2.A3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Table2.B3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Table2.C3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Table2.4" style:family="table-row">
      <style:table-row-properties style:min-row-height="0.492cm" fo:keep-together="auto"/>
    </style:style>
    <style:style style:name="Table2.A4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Table2.B4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Table2.C4" style:family="table-cell">
      <style:table-cell-properties style:vertical-align="" fo:padding="0cm" fo:border-left="1pt solid #000001" fo:border-right="1pt solid #000001" fo:border-top="none" fo:border-bottom="1pt solid #000001"/>
    </style:style>
    <style:style style:name="P1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 fo:padding="0cm" fo:border="none">
        <style:tab-stops>
          <style:tab-stop style:position="18.4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 fo:padding="0cm" fo:border="none">
        <style:tab-stops>
          <style:tab-stop style:position="18.415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officeooo:rsid="000e7b04" officeooo:paragraph-rsid="000e7b04" style:font-size-asian="9pt" style:font-size-complex="9pt"/>
    </style:style>
    <style:style style:name="P6" style:family="paragraph" style:parent-style-name="Standard">
      <style:paragraph-properties fo:margin-top="0.353cm" fo:margin-bottom="0cm" loext:contextual-spacing="false" fo:text-align="end" style:justify-single-word="false" fo:padding="0cm" fo:border="none">
        <style:tab-stops>
          <style:tab-stop style:position="18.415cm" style:type="right"/>
        </style:tab-stops>
      </style:paragraph-properties>
    </style:style>
    <style:style style:name="P7" style:family="paragraph" style:parent-style-name="Standard">
      <style:paragraph-properties fo:margin-top="0.353cm" fo:margin-bottom="0cm" loext:contextual-spacing="false" fo:text-align="start" style:justify-single-word="false" fo:padding="0cm" fo:border="none">
        <style:tab-stops>
          <style:tab-stop style:position="18.415cm" style:type="right"/>
        </style:tab-stops>
      </style:paragraph-properties>
    </style:style>
    <style:style style:name="P8" style:family="paragraph" style:parent-style-name="Standard">
      <style:paragraph-properties fo:margin-top="0.353cm" fo:margin-bottom="0cm" loext:contextual-spacing="false" fo:line-height="100%" fo:padding="0cm" fo:border="none">
        <style:tab-stops>
          <style:tab-stop style:position="18.4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margin-top="0.353cm" fo:margin-bottom="0cm" loext:contextual-spacing="false" fo:line-height="100%" fo:padding="0cm" fo:border="none"/>
      <style:text-properties fo:font-size="6pt" style:font-size-asian="6pt" style:font-size-complex="6pt"/>
    </style:style>
    <style:style style:name="P10" style:family="paragraph" style:parent-style-name="Standard">
      <style:paragraph-properties fo:margin-top="0.353cm" fo:margin-bottom="0cm" loext:contextual-spacing="false" fo:line-height="100%" fo:orphans="0" fo:widows="0" fo:padding="0cm" fo:border="non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.353cm" fo:margin-bottom="0cm" loext:contextual-spacing="false" fo:padding="0cm" fo:border="none">
        <style:tab-stops>
          <style:tab-stop style:position="18.415cm" style:type="right"/>
        </style:tab-stops>
      </style:paragraph-properties>
    </style:style>
    <style:style style:name="P12" style:family="paragraph" style:parent-style-name="Standard">
      <style:paragraph-properties fo:margin-top="0.353cm" fo:margin-bottom="0cm" loext:contextual-spacing="false" fo:padding="0cm" fo:border="non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13" style:family="paragraph" style:parent-style-name="Standard">
      <style:paragraph-properties fo:margin-top="0.353cm" fo:margin-bottom="0cm" loext:contextual-spacing="false" fo:padding="0cm" fo:border="non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Heading_20_2">
      <style:paragraph-properties fo:margin-top="0.353cm" fo:margin-bottom="0cm" loext:contextual-spacing="false" fo:padding="0cm" fo:border="non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15" style:family="paragraph" style:parent-style-name="Standard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solid" style:text-underline-width="auto" style:text-underline-color="font-color" officeooo:rsid="000fb939" officeooo:paragraph-rsid="000fb939"/>
    </style:style>
    <style:style style:name="P16" style:family="paragraph" style:parent-style-name="Heading_20_2">
      <style:paragraph-properties fo:margin-top="0.353cm" fo:margin-bottom="0.353cm" loext:contextual-spacing="false" fo:line-height="100%" fo:padding="0cm" fo:border="non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officeooo:paragraph-rsid="001333d7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333d7" officeooo:paragraph-rsid="001333d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top="0.353cm" fo:margin-bottom="0cm" loext:contextual-spacing="false" fo:line-height="100%" fo:padding="0cm" fo:border="non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officeooo:rsid="001333d7" officeooo:paragraph-rsid="001333d7" style:font-size-asian="9pt" style:font-size-complex="9pt"/>
    </style:style>
    <style:style style:name="P21" style:family="paragraph" style:parent-style-name="Standard" style:list-style-name="L1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none" officeooo:rsid="000fb939" officeooo:paragraph-rsid="000fb939"/>
    </style:style>
    <style:style style:name="P22" style:family="paragraph" style:parent-style-name="Standard" style:list-style-name="L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none" officeooo:rsid="000fb939" officeooo:paragraph-rsid="000fb939"/>
    </style:style>
    <style:style style:name="P23" style:family="paragraph" style:parent-style-name="Standard" style:list-style-name="L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none" officeooo:rsid="00103f2c" officeooo:paragraph-rsid="00103f2c"/>
    </style:style>
    <style:style style:name="P24" style:family="paragraph" style:parent-style-name="Standard" style:list-style-name="L3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none" officeooo:rsid="00122306" officeooo:paragraph-rsid="00122306"/>
    </style:style>
    <style:style style:name="P25" style:family="paragraph" style:parent-style-name="Standard" style:list-style-name="L4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none" officeooo:rsid="00122306" officeooo:paragraph-rsid="00122306"/>
    </style:style>
    <style:style style:name="P26" style:family="paragraph" style:parent-style-name="Standard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style:text-underline-style="solid" style:text-underline-width="auto" style:text-underline-color="font-color" officeooo:rsid="000fb939" officeooo:paragraph-rsid="00122306"/>
    </style:style>
    <style:style style:name="P27" style:family="paragraph" style:parent-style-name="Standard" style:list-style-name="WWNum1">
      <style:paragraph-properties fo:margin-left="1.27cm" fo:margin-right="0cm" fo:margin-top="0.353cm" fo:margin-bottom="0cm" loext:contextual-spacing="true" fo:text-indent="-0.635cm" style:auto-text-indent="false" fo:padding="0cm" fo:border="non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officeooo:rsid="000e7b04" officeooo:paragraph-rsid="000e7b04" style:font-size-asian="9pt" style:font-size-complex="9pt"/>
    </style:style>
    <style:style style:name="P28" style:family="paragraph" style:parent-style-name="Standard" style:list-style-name="WWNum1">
      <style:paragraph-properties fo:margin-left="1.27cm" fo:margin-right="0cm" fo:margin-top="0.051cm" fo:margin-bottom="0cm" loext:contextual-spacing="true" fo:text-indent="-0.635cm" style:auto-text-indent="false" fo:padding="0cm" fo:border="non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officeooo:rsid="000e7b04" officeooo:paragraph-rsid="000e7b04" style:font-size-asian="9pt" style:font-size-complex="9pt"/>
    </style:style>
    <style:style style:name="P29" style:family="paragraph" style:parent-style-name="Title" style:master-page-name="First_20_Page">
      <style:paragraph-properties fo:margin-top="0.353cm" fo:margin-bottom="0cm" loext:contextual-spacing="false" style:page-number="1"/>
      <style:text-properties officeooo:rsid="000e7b04" officeooo:paragraph-rsid="000e7b0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e7b04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2306"/>
    </style:style>
    <style:style style:name="T8" style:family="text">
      <style:text-properties officeooo:rsid="001333d7"/>
    </style:style>
    <style:style style:name="T9" style:family="text">
      <style:text-properties officeooo:rsid="000e7b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1.24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Validação para atualização do SIPAC 4.3<text:span text:style-name="T8">8.12</text:span></text:p>
      <text:p text:style-name="P11"><text:span text:style-name="T2">Local:</text:span><text:span text:style-name="T3"> </text:span><text:span text:style-name="T4">PROGEST</text:span><text:span text:style-name="T3"> <text:tab/></text:span><text:span text:style-name="T2">Data:</text:span><text:span text:style-name="T3"> </text:span><text:span text:style-name="T4">13</text:span><text:span text:style-name="T3">/0</text:span><text:span text:style-name="T4">6</text:span><text:span text:style-name="T3">/</text:span><text:span text:style-name="T4">2018 </text:span><text:span text:style-name="T2">Inicio:</text:span><text:span text:style-name="T3"> </text:span><text:span text:style-name="T4">08</text:span><text:span text:style-name="T3">:00 <text:s/></text:span><text:span text:style-name="T2">T</text:span><text:span text:style-name="T5">é</text:span><text:span text:style-name="T2">rmino:</text:span><text:span text:style-name="T3"> </text:span><text:span text:style-name="T4">11</text:span><text:span text:style-name="T3">:</text:span><text:span text:style-name="T4">3</text:span><text:span text:style-name="T3">0</text:span></text:p>
      <text:p text:style-name="P13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/>Nome</text:p>
          </table:table-cell>
          <table:table-cell table:style-name="Table1.A1" office:value-type="string">
            <text:p text:style-name="P3"><text:s/>Lotação</text:p>
          </table:table-cell>
          <table:table-cell table:style-name="Table1.A1" office:value-type="string">
            <text:p text:style-name="P3"><text:s/>Contato</text:p>
          </table:table-cell>
        </table:table-row>
        <table:table-row table:style-name="Table1.1">
          <table:table-cell table:style-name="Table1.A2" office:value-type="string">
            <text:p text:style-name="P5">Alexandra Lucena</text:p>
          </table:table-cell>
          <table:table-cell table:style-name="Table1.B2" office:value-type="string">
            <text:p text:style-name="P5">PROGEST</text:p>
          </table:table-cell>
          <table:table-cell table:style-name="Table1.C2" office:value-type="string">
            <text:p text:style-name="P5">7144</text:p>
          </table:table-cell>
        </table:table-row>
        <table:table-row table:style-name="Table1.1">
          <table:table-cell table:style-name="Table1.A8" office:value-type="string">
            <text:p text:style-name="P5">Cláudio Costa</text:p>
          </table:table-cell>
          <table:table-cell table:style-name="Table1.B8" office:value-type="string">
            <text:p text:style-name="P5">PROGEST</text:p>
          </table:table-cell>
          <table:table-cell table:style-name="Table1.C8" office:value-type="string">
            <text:p text:style-name="P5">8698</text:p>
          </table:table-cell>
        </table:table-row>
        <table:table-row table:style-name="Table1.1">
          <table:table-cell table:style-name="Table1.A8" office:value-type="string">
            <text:p text:style-name="P5">Liliana Vieira</text:p>
          </table:table-cell>
          <table:table-cell table:style-name="Table1.B8" office:value-type="string">
            <text:p text:style-name="P5">PROGEST</text:p>
          </table:table-cell>
          <table:table-cell table:style-name="Table1.C8" office:value-type="string">
            <text:p text:style-name="P5">7699</text:p>
          </table:table-cell>
        </table:table-row>
        <table:table-row table:style-name="Table1.1">
          <table:table-cell table:style-name="Table1.A8" office:value-type="string">
            <text:p text:style-name="P5">Thayza Marques</text:p>
          </table:table-cell>
          <table:table-cell table:style-name="Table1.B8" office:value-type="string">
            <text:p text:style-name="P5">PROGEST</text:p>
          </table:table-cell>
          <table:table-cell table:style-name="Table1.C8" office:value-type="string">
            <text:p text:style-name="P5">8667</text:p>
          </table:table-cell>
        </table:table-row>
        <table:table-row table:style-name="Table1.1">
          <table:table-cell table:style-name="Table1.A8" office:value-type="string">
            <text:p text:style-name="P5">Bruno Freitas</text:p>
          </table:table-cell>
          <table:table-cell table:style-name="Table1.B8" office:value-type="string">
            <text:p text:style-name="P5">NTI</text:p>
          </table:table-cell>
          <table:table-cell table:style-name="Table1.C8" office:value-type="string">
            <text:p text:style-name="P5">8692</text:p>
          </table:table-cell>
        </table:table-row>
        <table:table-row table:style-name="Table1.1">
          <table:table-cell table:style-name="Table1.A8" office:value-type="string">
            <text:p text:style-name="P5">Gabriel Ibson</text:p>
          </table:table-cell>
          <table:table-cell table:style-name="Table1.B8" office:value-type="string">
            <text:p text:style-name="P5">NTI</text:p>
          </table:table-cell>
          <table:table-cell table:style-name="Table1.C8" office:value-type="string">
            <text:p text:style-name="P5">8692</text:p>
          </table:table-cell>
        </table:table-row>
        <table:table-row table:style-name="Table1.1">
          <table:table-cell table:style-name="Table1.A8" office:value-type="string">
            <text:p text:style-name="P5">Hially Sá</text:p>
          </table:table-cell>
          <table:table-cell table:style-name="Table1.B8" office:value-type="string">
            <text:p text:style-name="P5">NTI</text:p>
          </table:table-cell>
          <table:table-cell table:style-name="Table1.C8" office:value-type="string">
            <text:p text:style-name="P5">8692</text:p>
          </table:table-cell>
        </table:table-row>
      </table:table>
      <text:p text:style-name="P14"><text:bookmark text:name="_b9epltdueyyt"/>Pauta</text:p>
      <text:list xml:id="list2201998148" text:style-name="WWNum1">
        <text:list-item>
          <text:p text:style-name="P27">Validação de atualização dos módulos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">Compra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7">Compras – Registro de Preços</text:p>
            </text:list-item>
            <text:list-item>
              <text:p text:style-name="P27">Catálogo de materiais</text:p>
            </text:list-item>
            <text:list-item>
              <text:p text:style-name="P27">Almoxarifado</text:p>
            </text:list-item>
          </text:list>
        </text:list-item>
      </text:list>
      <text:p text:style-name="P14"><text:bookmark text:name="_6t23fpzgah4f"/>Discussões</text:p>
      <text:p text:style-name="P15">Módulo Compras</text:p>
      <text:list xml:id="list275601955" text:style-name="L1">
        <text:list-item>
          <text:p text:style-name="P21">Não deveria aparecer a opção Licitação para as CAFs no cadastro de processo de compra (após inclusão de itens). Esta possibilidade relacionada com a atualização da versão 4.25.1 <text:span text:style-name="T6">não é compatível com a realidade </text:span>da UFPE.</text:p>
        </text:list-item>
        <text:list-item>
          <text:p text:style-name="P21"><text:span text:style-name="T6">BUG</text:span>: botões em “Atender Requisições de Serviços e Obras” não aparecem.</text:p>
        </text:list-item>
        <text:list-item>
          <text:p text:style-name="P21">Buscar mais informações sobre a atualização da versão 4.33.1 (Pessoa Jurídica do mesmo grupo).</text:p>
        </text:list-item>
        <text:list-item>
          <text:p text:style-name="P21">Buscar mais informações sobre a atualização da versão 4.36.12 (sem descrição).</text:p>
        </text:list-item>
      </text:list>
      <text:p text:style-name="P15">Módulo Compras – Registro de Preços</text:p>
      <text:list xml:id="list977094154" text:style-name="L2">
        <text:list-item>
          <text:p text:style-name="P22">A funcionalidade Requisições / Materiais e Serviços / Catálogo / Solicitar cadastro está dando CI (Comportamento Inesperado). Confirmar se já tem a opção de cadastrar serviço.</text:p>
        </text:list-item>
        <text:list-item>
          <text:p text:style-name="P23">Perguntaram sobre o andamento da customização <text:span text:style-name="T7">que envolve valor estimado e valor homologado.</text:span></text:p>
        </text:list-item>
      </text:list>
      <text:p text:style-name="P26">Módulo <text:span text:style-name="T7">Catálogo de Materiais</text:span></text:p>
      <text:list xml:id="list1667915589" text:style-name="L3">
        <text:list-item>
          <text:p text:style-name="P24">As funcionalidades Alterar e Cadastrar Grupo estão com problema na nova versão: só renderiza até o campo “Denominação”, não exibe os botões.</text:p>
        </text:list-item>
        <text:list-item>
          <text:p text:style-name="P24">Necessário confirmar que Categoria e Perfil não são obrigatórios para cadastro de Grupo.</text:p>
        </text:list-item>
        <text:list-item>
          <text:p text:style-name="P24">A funcionalidade Consultar Material está com problemas de Comportamento Inesperado (CI).</text:p>
        </text:list-item>
        <text:list-item>
          <text:p text:style-name="P24">A funcionalidade cadastra “Descritor” está com problemas de <text:s/>Comportamento Inesperado (CI).</text:p>
        </text:list-item>
        <text:list-item>
          <text:p text:style-name="P24">Buscar descrições para atualizações das versões 4.36.18 e 4.36.11, que estão sem texto nas release notes.</text:p>
        </text:list-item>
      </text:list>
      <text:p text:style-name="P26">Módulo <text:span text:style-name="T7">Almoxarifado</text:span></text:p>
      <text:list xml:id="list333558789" text:style-name="L4">
        <text:list-item>
          <text:p text:style-name="P25">Sumiu a opção de exportar em PDF para RMA Analítico.</text:p>
        </text:list-item>
        <text:list-item>
          <text:p text:style-name="P25"><text:soft-page-break/>RMA sintético não está funcionando, redireciona para RMA Analítico.</text:p>
        </text:list-item>
        <text:list-item>
          <text:p text:style-name="P25">Confirmar que Saldo Atual só aparece para o almoxarifado e não para o público em geral (atualização versão 4.32.10)</text:p>
        </text:list-item>
        <text:list-item>
          <text:p text:style-name="P25">Atualização da versão 4.32.19: como fica no relatório, não conseguimos encontrar um exemplo prático.</text:p>
        </text:list-item>
        <text:list-item>
          <text:p text:style-name="P25">Comportamento Inesperado no Relatório de Estoque Mínimo ao tentar exportar para Excel.</text:p>
        </text:list-item>
        <text:list-item>
          <text:p text:style-name="P25">Na UFPE não é necessária autorização orçamentária para material em estoque, não tem custo para a unidade requisitante. A atualização da versão 4.33.7 inviabiliza na UFPE. </text:p>
        </text:list-item>
        <text:list-item>
          <text:p text:style-name="P25">A atualização da versão 4.35.28 não cabe na UFPE, não deve haver bloqueio.</text:p>
        </text:list-item>
      </text:list>
      <text:p text:style-name="P14"><text:bookmark text:name="_8vw569e8oe5l"/>Conclusões / Decisões</text:p>
      <text:p text:style-name="P20">Houve algumas ressalvas em relação à nova versão, algumas impeditivas. Além de diversos erros de Comportamento Esperado. A ESIG será comunicada a respeito dos pontos observados nesta reunião de validação para que sejam tomadas providências.</text:p>
      <text:p text:style-name="P16"><text:bookmark text:name="_3bccw0rdtehn"/>Pendências / Compromiss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/>Pendência / Compromisso</text:p>
          </table:table-cell>
          <table:table-cell table:style-name="Table2.A1" office:value-type="string">
            <text:p text:style-name="P3"><text:s/>Responsável</text:p>
          </table:table-cell>
          <table:table-cell table:style-name="Table2.A1" office:value-type="string">
            <text:p text:style-name="P3"><text:s/>Acompanhar em</text:p>
          </table:table-cell>
        </table:table-row>
        <table:table-row table:style-name="Table2.1">
          <table:table-cell table:style-name="Table2.A2" office:value-type="string">
            <text:p text:style-name="P18">Buscar informações com UFRN sobre atualizações que não possuiam texto nas release Notes</text:p>
          </table:table-cell>
          <table:table-cell table:style-name="Table2.B2" office:value-type="string">
            <text:p text:style-name="P18">Hially, Bruno e Gabriel</text:p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18">Reportar à ESIG e equipe SIPAC resultado da reunião, para providências de correção e/ou ajustes.</text:p>
          </table:table-cell>
          <table:table-cell table:style-name="Table2.B4" office:value-type="string">
            <text:p text:style-name="P18">Hially, Bruno e Gabriel</text:p>
          </table:table-cell>
          <table:table-cell table:style-name="Table2.C4" office:value-type="string">
            <text:p text:style-name="P4"/>
          </table:table-cell>
        </table:table-row>
        <table:table-row table:style-name="Table2.4">
          <table:table-cell table:style-name="Table2.A4" office:value-type="string">
            <text:p text:style-name="P18">Enviar ata, release notes e dados de acesso para ambiente de homologação da nova versão para equipe da PROGEST que participou.</text:p>
          </table:table-cell>
          <table:table-cell table:style-name="Table2.B4" office:value-type="string">
            <text:p text:style-name="P18">Hially, Bruno e Gabriel</text:p>
          </table:table-cell>
          <table:table-cell table:style-name="Table2.C4" office:value-type="string">
            <text:p text:style-name="P4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en" fo:country="none" style:letter-kerning="true" style:font-name-asian="Calibri1" style:font-size-asian="9pt" style:language-asian="zh" style:country-asian="CN" style:font-name-complex="Calibri1" style:font-size-complex="9pt" style:language-complex="hi" style:country-complex="IN"/>
    </style:default-style>
    <style:default-style style:family="paragraph">
      <style:paragraph-properties fo:margin-top="0.353cm" fo:margin-bottom="0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9pt" fo:language="en" fo:country="none" style:letter-kerning="true" style:font-name-asian="Calibri1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font-size="21pt" fo:font-weight="bold" style:font-size-asian="21pt" style:font-weight-asian="bold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441cm" fo:margin-left="-0.191cm" fo:margin-top="0cm" fo:margin-bottom="0cm" table:align="left"/>
    </style:style>
    <style:style style:name="Table4.A" style:family="table-column">
      <style:table-column-properties style:column-width="10.608cm"/>
    </style:style>
    <style:style style:name="Table4.B" style:family="table-column">
      <style:table-column-properties style:column-width="5.849cm"/>
    </style:style>
    <style:style style:name="Table4.C" style:family="table-column">
      <style:table-column-properties style:column-width="1.98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none"/>
    </style:style>
    <style:style style:name="Table3" style:family="table">
      <style:table-properties style:width="18.441cm" fo:margin-left="-0.191cm" fo:margin-top="0cm" fo:margin-bottom="0cm" table:align="left"/>
    </style:style>
    <style:style style:name="Table3.A" style:family="table-column">
      <style:table-column-properties style:column-width="10.608cm"/>
    </style:style>
    <style:style style:name="Table3.B" style:family="table-column">
      <style:table-column-properties style:column-width="6.509cm"/>
    </style:style>
    <style:style style:name="Table3.C" style:family="table-column">
      <style:table-column-properties style:column-width="1.32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none"/>
    </style:style>
    <style:style style:name="MP1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 fo:padding="0cm" fo:border="none">
        <style:tab-stops>
          <style:tab-stop style:position="18.4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officeooo:paragraph-rsid="001333d7" style:font-size-asian="8pt" style:font-weight-asian="bold" style:font-size-complex="8pt"/>
    </style:style>
    <style:style style:name="MP3" style:family="paragraph" style:parent-style-name="Standard">
      <style:paragraph-properties fo:margin-top="0.353cm" fo:margin-bottom="0cm" loext:contextual-spacing="false" fo:text-align="end" style:justify-single-word="false" fo:padding="0cm" fo:border="non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 fo:padding="0cm" fo:border="none">
        <style:tab-stops>
          <style:tab-stop style:position="18.415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margin-top="0.353cm" fo:margin-bottom="0cm" loext:contextual-spacing="false" fo:text-align="start" style:justify-single-word="false" fo:padding="0cm" fo:border="none">
        <style:tab-stops>
          <style:tab-stop style:position="18.415cm" style:type="right"/>
        </style:tab-stops>
      </style:paragraph-properties>
    </style:style>
    <style:style style:name="MP6" style:family="paragraph" style:parent-style-name="Standard">
      <style:paragraph-properties fo:margin-top="0.353cm" fo:margin-bottom="0cm" loext:contextual-spacing="false" fo:line-height="100%" fo:padding="0cm" fo:border="none">
        <style:tab-stops>
          <style:tab-stop style:position="18.4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MP7" style:family="paragraph" style:parent-style-name="Standard">
      <style:paragraph-properties fo:margin-top="0.353cm" fo:margin-bottom="0cm" loext:contextual-spacing="false" fo:line-height="100%" fo:orphans="0" fo:widows="0" fo:padding="0cm" fo:border="none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top="0.353cm" fo:margin-bottom="0cm" loext:contextual-spacing="false" fo:line-height="100%" fo:padding="0cm" fo:border="none"/>
      <style:text-properties fo:font-size="6pt" style:font-size-asian="6pt" style:font-size-complex="6pt"/>
    </style:style>
    <style:style style:name="MP9" style:family="paragraph" style:parent-style-name="Standard">
      <style:paragraph-properties fo:margin-top="0.353cm" fo:margin-bottom="0cm" loext:contextual-spacing="false" fo:padding="0cm" fo:border="none">
        <style:tab-stops>
          <style:tab-stop style:position="18.415cm" style:type="right"/>
        </style:tab-stops>
      </style:paragraph-properties>
    </style:style>
    <style:style style:name="MT1" style:family="text">
      <style:text-properties officeooo:rsid="000e7b04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1.248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Ata de Reunião - <text:span text:style-name="MT1">Validação para atualização do SIPAC 4.38.12</text:span></text:p>
            </table:table-cell>
            <table:table-cell table:style-name="Table4.A1" office:value-type="string">
              <text:p text:style-name="MP3"><draw:frame draw:style-name="Mfr1" draw:name="image5.png" text:anchor-type="as-char" svg:width="3.216cm" svg:height="1.014cm" draw:z-index="0"><draw:image xlink:href="Pictures/100002010000091D000002DD7D2A2AA54ABB0EDB.png" xlink:type="simple" xlink:show="embed" xlink:actuate="onLoad" loext:mime-type="image/png"/><svg:desc>Marca70Anos - UFPE - Horizontal.png</svg:desc></draw:frame></text:p>
            </table:table-cell>
            <table:table-cell table:style-name="Table4.A1" office:value-type="string">
              <text:p text:style-name="MP3"><draw:frame draw:style-name="Mfr1" draw:name="image7.gif" text:anchor-type="as-char" svg:width="1.87cm" svg:height="0.753cm" draw:z-index="1"><draw:image xlink:href="Pictures/10000200000000F000000064DCF0497D2D5D563E.gif" xlink:type="simple" xlink:show="embed" xlink:actuate="onLoad" loext:mime-type="image/gif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2">DocID: ATA_[AREA]_YYYYMMDD-Pitch<text:tab/>Pá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/>
            </table:table-cell>
            <table:table-cell table:style-name="Table3.A1" office:value-type="string">
              <text:p text:style-name="MP3"><draw:frame draw:style-name="Mfr2" draw:name="image4.png" text:anchor-type="as-char" svg:width="2.117cm" svg:height="1.005cm" draw:z-index="2"><draw:image xlink:href="Pictures/100002010000091D000002DD7D2A2AA54ABB0EDB.png" xlink:type="simple" xlink:show="embed" xlink:actuate="onLoad" loext:mime-type="image/png"/><svg:desc>Marca70Anos - UFPE - Horizontal.png</svg:desc></draw:frame></text:p>
            </table:table-cell>
            <table:table-cell table:style-name="Table3.A1" office:value-type="string">
              <text:p text:style-name="MP3"><draw:frame draw:style-name="Mfr1" draw:name="image6.png" text:anchor-type="as-char" svg:width="1.201cm" svg:height="0.914cm" draw:z-index="3"><draw:image xlink:href="Pictures/100002010000011B000000D8C44A4BDFF6F5A275.png" xlink:type="simple" xlink:show="embed" xlink:actuate="onLoad" loext:mime-type="image/png"/></draw:frame></text:p>
            </table:table-cell>
          </table:table-row>
        </table:table>
        <text:p text:style-name="MP8"/>
      </style:header>
      <style:footer>
        <text:p text:style-name="MP9"><text:span text:style-name="MT2"><text:file-name text:display="name-and-extension">Validacao_PROGEST_13062018.odt</text:file-name></text:span><text:span text:style-name="MT2"><text:tab/>Página </text:span><text:span text:style-name="MT2"><text:page-number text:select-page="current">1</text:page-number></text:span><text:span text:style-name="MT2"><text:s/>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$Build-1</meta:generator>
    <dc:date>2018-06-14T11:34:20.179018487</dc:date>
    <meta:editing-duration>PT19M44S</meta:editing-duration>
    <meta:editing-cycles>4</meta:editing-cycles>
    <meta:document-statistic meta:table-count="4" meta:image-count="4" meta:object-count="0" meta:page-count="2" meta:paragraph-count="75" meta:word-count="514" meta:character-count="3310" meta:non-whitespace-character-count="2878"/>
  </office:meta>
</office:document-meta>
</file>